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officeooo:rsid="001ae495" officeooo:paragraph-rsid="001ae495"/>
    </style:style>
    <style:style style:name="P3" style:family="paragraph" style:parent-style-name="Standard">
      <style:text-properties fo:font-size="16pt" officeooo:rsid="001da803" officeooo:paragraph-rsid="001da803" style:font-size-asian="16pt" style:font-size-complex="16pt"/>
    </style:style>
    <style:style style:name="P4" style:family="paragraph" style:parent-style-name="Standard">
      <style:text-properties fo:font-size="12pt" officeooo:rsid="001dae9a" officeooo:paragraph-rsid="001dae9a" style:font-size-asian="12pt" style:font-size-complex="12pt"/>
    </style:style>
    <style:style style:name="P5" style:family="paragraph" style:parent-style-name="Standard">
      <style:text-properties fo:font-size="12pt" officeooo:rsid="00271e0c" officeooo:paragraph-rsid="00271e0c" style:font-size-asian="12pt" style:font-size-complex="12pt"/>
    </style:style>
    <style:style style:name="P6" style:family="paragraph" style:parent-style-name="Standard">
      <style:text-properties fo:color="#ff0000" fo:font-size="16pt" officeooo:rsid="001da803" officeooo:paragraph-rsid="001da803" style:font-size-asian="16pt" style:font-size-complex="16pt"/>
    </style:style>
    <style:style style:name="P7" style:family="paragraph" style:parent-style-name="Standard">
      <style:text-properties fo:color="#ff0000" fo:font-size="16pt" officeooo:rsid="001da803" officeooo:paragraph-rsid="002c2929" style:font-size-asian="16pt" style:font-size-complex="16pt"/>
    </style:style>
    <style:style style:name="P8" style:family="paragraph" style:parent-style-name="Standard">
      <style:text-properties fo:color="#ff0000" fo:font-size="16pt" officeooo:rsid="001da803" officeooo:paragraph-rsid="00416997" style:font-size-asian="16pt" style:font-size-complex="16pt"/>
    </style:style>
    <style:style style:name="P9" style:family="paragraph" style:parent-style-name="Standard">
      <style:text-properties fo:color="#ff0000" fo:font-size="16pt" officeooo:rsid="001da803" officeooo:paragraph-rsid="0057641b" style:font-size-asian="16pt" style:font-size-complex="16pt"/>
    </style:style>
    <style:style style:name="P10" style:family="paragraph" style:parent-style-name="Standard">
      <style:text-properties fo:color="#ff0000" fo:font-size="16pt" officeooo:rsid="001dae9a" officeooo:paragraph-rsid="001dae9a" style:font-size-asian="16pt" style:font-size-complex="16pt"/>
    </style:style>
    <style:style style:name="P11" style:family="paragraph" style:parent-style-name="Standard">
      <style:text-properties fo:color="#ff0000" fo:font-size="16pt" officeooo:rsid="0058cc73" officeooo:paragraph-rsid="0058cc73" style:font-size-asian="16pt" style:font-size-complex="16pt"/>
    </style:style>
    <style:style style:name="P12" style:family="paragraph" style:parent-style-name="Standard">
      <style:text-properties fo:color="#ff0000" fo:font-size="16pt" fo:font-style="italic" officeooo:rsid="00255345" officeooo:paragraph-rsid="00255345" style:font-size-asian="16pt" style:font-style-asian="italic" style:font-size-complex="16pt" style:font-style-complex="italic"/>
    </style:style>
    <style:style style:name="P13" style:family="paragraph" style:parent-style-name="Standard">
      <style:text-properties fo:color="#ff0000" fo:font-size="16pt" fo:font-style="italic" officeooo:rsid="001da803" officeooo:paragraph-rsid="0033e659" style:font-size-asian="16pt" style:font-style-asian="italic" style:font-size-complex="16pt" style:font-style-complex="italic"/>
    </style:style>
    <style:style style:name="P14" style:family="paragraph" style:parent-style-name="Standard">
      <style:text-properties fo:color="#ff0000" fo:font-size="16pt" fo:font-style="normal" fo:font-weight="normal" officeooo:rsid="001da803" officeooo:paragraph-rsid="002a666c" style:font-size-asian="16pt" style:font-style-asian="normal" style:font-weight-asian="normal" style:font-size-complex="16pt" style:font-style-complex="normal" style:font-weight-complex="normal"/>
    </style:style>
    <style:style style:name="P15" style:family="paragraph" style:parent-style-name="Standard">
      <style:text-properties fo:color="#ff0000" fo:font-size="16pt" fo:font-style="normal" officeooo:rsid="002ff032" officeooo:paragraph-rsid="002ff032" style:font-size-asian="16pt" style:font-style-asian="normal" style:font-size-complex="16pt" style:font-style-complex="normal"/>
    </style:style>
    <style:style style:name="P16" style:family="paragraph" style:parent-style-name="Standard">
      <style:text-properties fo:color="#ff0000" fo:font-size="16pt" fo:font-style="normal" officeooo:rsid="00255345" officeooo:paragraph-rsid="00255345" style:font-size-asian="16pt" style:font-style-asian="normal" style:font-size-complex="16pt" style:font-style-complex="normal"/>
    </style:style>
    <style:style style:name="P17" style:family="paragraph" style:parent-style-name="Standard">
      <style:text-properties fo:color="#ff0000" officeooo:rsid="001ae495" officeooo:paragraph-rsid="001ae495"/>
    </style:style>
    <style:style style:name="P18" style:family="paragraph" style:parent-style-name="Standard">
      <style:text-properties officeooo:rsid="001da803" officeooo:paragraph-rsid="001da803"/>
    </style:style>
    <style:style style:name="P19" style:family="paragraph" style:parent-style-name="Standard">
      <style:text-properties fo:color="#000000" fo:font-size="12pt" officeooo:rsid="001f3e57" officeooo:paragraph-rsid="001f3e57" style:font-size-asian="12pt" style:font-size-complex="12pt"/>
    </style:style>
    <style:style style:name="P20" style:family="paragraph" style:parent-style-name="Standard">
      <style:text-properties fo:color="#000000" fo:font-size="12pt" officeooo:rsid="0021069e" officeooo:paragraph-rsid="0021c17d" style:font-size-asian="12pt" style:font-size-complex="12pt"/>
    </style:style>
    <style:style style:name="P21" style:family="paragraph" style:parent-style-name="Standard">
      <style:text-properties fo:color="#000000" fo:font-size="12pt" officeooo:rsid="0021069e" officeooo:paragraph-rsid="00255345" style:font-size-asian="12pt" style:font-size-complex="12pt"/>
    </style:style>
    <style:style style:name="P22" style:family="paragraph" style:parent-style-name="Standard">
      <style:text-properties fo:color="#000000" fo:font-size="12pt" officeooo:rsid="0021069e" officeooo:paragraph-rsid="00271e0c" style:font-size-asian="12pt" style:font-size-complex="12pt"/>
    </style:style>
    <style:style style:name="P23" style:family="paragraph" style:parent-style-name="Standard">
      <style:text-properties fo:color="#000000" fo:font-size="12pt" officeooo:rsid="0021c17d" officeooo:paragraph-rsid="0021c17d" style:font-size-asian="12pt" style:font-size-complex="12pt"/>
    </style:style>
    <style:style style:name="P24" style:family="paragraph" style:parent-style-name="Standard">
      <style:text-properties fo:color="#000000" fo:font-size="12pt" officeooo:rsid="002351a9" officeooo:paragraph-rsid="00255345" style:font-size-asian="12pt" style:font-size-complex="12pt"/>
    </style:style>
    <style:style style:name="P25" style:family="paragraph" style:parent-style-name="Standard">
      <style:text-properties fo:color="#000000" fo:font-size="12pt" officeooo:rsid="0023be46" officeooo:paragraph-rsid="0023be46" style:font-size-asian="12pt" style:font-size-complex="12pt"/>
    </style:style>
    <style:style style:name="P26" style:family="paragraph" style:parent-style-name="Standard">
      <style:text-properties fo:color="#000000" fo:font-size="12pt" officeooo:rsid="00434568" officeooo:paragraph-rsid="00434568" style:font-size-asian="12pt" style:font-size-complex="12pt"/>
    </style:style>
    <style:style style:name="P27" style:family="paragraph" style:parent-style-name="Standard">
      <style:text-properties fo:color="#000000" fo:font-size="12pt" officeooo:rsid="00472793" officeooo:paragraph-rsid="00472793" style:font-size-asian="12pt" style:font-size-complex="12pt"/>
    </style:style>
    <style:style style:name="P28" style:family="paragraph" style:parent-style-name="Standard">
      <style:text-properties fo:color="#000000" fo:font-size="12pt" officeooo:rsid="0047a629" officeooo:paragraph-rsid="0047a629" style:font-size-asian="12pt" style:font-size-complex="12pt"/>
    </style:style>
    <style:style style:name="P29" style:family="paragraph" style:parent-style-name="Standard">
      <style:text-properties fo:color="#000000" fo:font-size="12pt" officeooo:rsid="005450a8" officeooo:paragraph-rsid="005450a8" style:font-size-asian="12pt" style:font-size-complex="12pt"/>
    </style:style>
    <style:style style:name="P30" style:family="paragraph" style:parent-style-name="Standard">
      <style:text-properties fo:color="#000000" fo:font-size="12pt" officeooo:rsid="005603ba" officeooo:paragraph-rsid="005603ba" style:font-size-asian="12pt" style:font-size-complex="12pt"/>
    </style:style>
    <style:style style:name="P31" style:family="paragraph" style:parent-style-name="Standard">
      <style:text-properties fo:color="#000000" fo:font-size="12pt" officeooo:rsid="002bae26" officeooo:paragraph-rsid="0057641b" style:font-size-asian="12pt" style:font-size-complex="12pt"/>
    </style:style>
    <style:style style:name="P32" style:family="paragraph" style:parent-style-name="Standard">
      <style:text-properties fo:color="#000000" fo:font-size="12pt" officeooo:rsid="0058038a" officeooo:paragraph-rsid="0058038a" style:font-size-asian="12pt" style:font-size-complex="12pt"/>
    </style:style>
    <style:style style:name="P33" style:family="paragraph" style:parent-style-name="Standard">
      <style:text-properties fo:color="#000000" fo:font-size="12pt" officeooo:rsid="0058038a" officeooo:paragraph-rsid="005ba185" style:font-size-asian="12pt" style:font-size-complex="12pt"/>
    </style:style>
    <style:style style:name="P34" style:family="paragraph" style:parent-style-name="Standard">
      <style:text-properties fo:color="#000000" fo:font-size="12pt" officeooo:rsid="005a0c3b" officeooo:paragraph-rsid="005a0c3b" style:font-size-asian="12pt" style:font-size-complex="12pt"/>
    </style:style>
    <style:style style:name="P35" style:family="paragraph" style:parent-style-name="Standard">
      <style:text-properties fo:color="#000000" fo:font-size="12pt" officeooo:rsid="005a0c3b" officeooo:paragraph-rsid="005afc3b" style:font-size-asian="12pt" style:font-size-complex="12pt"/>
    </style:style>
    <style:style style:name="P36" style:family="paragraph" style:parent-style-name="Standard">
      <style:text-properties fo:color="#000000" fo:font-size="12pt" officeooo:rsid="005afc3b" officeooo:paragraph-rsid="005afc3b" style:font-size-asian="12pt" style:font-size-complex="12pt"/>
    </style:style>
    <style:style style:name="P37" style:family="paragraph" style:parent-style-name="Standard">
      <style:text-properties fo:color="#000000" fo:font-size="12pt" officeooo:rsid="005ba185" officeooo:paragraph-rsid="00611c4c" style:font-size-asian="12pt" style:font-size-complex="12pt"/>
    </style:style>
    <style:style style:name="P38" style:family="paragraph" style:parent-style-name="Standard">
      <style:text-properties fo:color="#000000" fo:font-size="12pt" officeooo:rsid="005e5ce2" officeooo:paragraph-rsid="005e5ce2" style:font-size-asian="12pt" style:font-size-complex="12pt"/>
    </style:style>
    <style:style style:name="P39" style:family="paragraph" style:parent-style-name="Standard">
      <style:text-properties fo:color="#000000" fo:font-size="12pt" fo:font-style="italic" officeooo:rsid="00255345" officeooo:paragraph-rsid="002a666c" style:font-size-asian="12pt" style:font-style-asian="italic" style:font-size-complex="12pt" style:font-style-complex="italic"/>
    </style:style>
    <style:style style:name="P40" style:family="paragraph" style:parent-style-name="Standard">
      <style:text-properties fo:color="#000000" fo:font-size="12pt" fo:font-style="italic" officeooo:rsid="00286829" officeooo:paragraph-rsid="00286829" style:font-size-asian="12pt" style:font-style-asian="italic" style:font-size-complex="12pt" style:font-style-complex="italic"/>
    </style:style>
    <style:style style:name="P41" style:family="paragraph" style:parent-style-name="Standard">
      <style:text-properties fo:color="#000000" fo:font-size="12pt" fo:font-style="italic" officeooo:rsid="002bae26" officeooo:paragraph-rsid="002bae26" style:font-size-asian="12pt" style:font-style-asian="italic" style:font-size-complex="12pt" style:font-style-complex="italic"/>
    </style:style>
    <style:style style:name="P42" style:family="paragraph" style:parent-style-name="Standard">
      <style:text-properties fo:color="#000000" fo:font-size="12pt" fo:font-style="italic" officeooo:rsid="002ff032" officeooo:paragraph-rsid="002ff032" style:font-size-asian="12pt" style:font-style-asian="italic" style:font-size-complex="12pt" style:font-style-complex="italic"/>
    </style:style>
    <style:style style:name="P43" style:family="paragraph" style:parent-style-name="Standard">
      <style:text-properties fo:color="#000000" fo:font-size="12pt" fo:font-style="italic" officeooo:rsid="003c3b3f" officeooo:paragraph-rsid="003c3b3f" style:font-size-asian="12pt" style:font-style-asian="italic" style:font-size-complex="12pt" style:font-style-complex="italic"/>
    </style:style>
    <style:style style:name="P44" style:family="paragraph" style:parent-style-name="Standard">
      <style:text-properties fo:color="#000000" fo:font-size="12pt" fo:font-style="italic" officeooo:rsid="004b0f94" officeooo:paragraph-rsid="004b0f94" style:font-size-asian="12pt" style:font-style-asian="italic" style:font-size-complex="12pt" style:font-style-complex="italic"/>
    </style:style>
    <style:style style:name="P45" style:family="paragraph" style:parent-style-name="Standard">
      <style:text-properties fo:color="#000000" fo:font-size="12pt" fo:font-style="italic" officeooo:rsid="004c0479" officeooo:paragraph-rsid="004c0479" style:font-size-asian="12pt" style:font-style-asian="italic" style:font-size-complex="12pt" style:font-style-complex="italic"/>
    </style:style>
    <style:style style:name="P46" style:family="paragraph" style:parent-style-name="Standard">
      <style:text-properties fo:color="#000000" fo:font-size="12pt" fo:font-style="italic" officeooo:rsid="0050383b" officeooo:paragraph-rsid="004e083e" style:font-size-asian="12pt" style:font-style-asian="italic" style:font-size-complex="12pt" style:font-style-complex="italic"/>
    </style:style>
    <style:style style:name="P47" style:family="paragraph" style:parent-style-name="Standard">
      <style:text-properties fo:color="#000000" fo:font-size="12pt" fo:font-style="italic" officeooo:rsid="00286829" officeooo:paragraph-rsid="00286829" style:font-size-asian="10.5pt" style:font-style-asian="italic" style:font-size-complex="12pt" style:font-style-complex="italic"/>
    </style:style>
    <style:style style:name="P48" style:family="paragraph" style:parent-style-name="Standard">
      <style:text-properties fo:color="#000000" fo:font-size="12pt" fo:font-style="italic" officeooo:rsid="002ff032" officeooo:paragraph-rsid="002ff032" style:font-size-asian="10.5pt" style:font-style-asian="italic" style:font-size-complex="12pt" style:font-style-complex="italic"/>
    </style:style>
    <style:style style:name="P49" style:family="paragraph" style:parent-style-name="Standard">
      <style:text-properties fo:color="#000000" fo:font-size="12pt" fo:font-style="italic" fo:font-weight="bold" officeooo:rsid="00286829" officeooo:paragraph-rsid="00286829" style:font-size-asian="10.5pt" style:font-style-asian="italic" style:font-weight-asian="bold" style:font-size-complex="12pt" style:font-style-complex="italic" style:font-weight-complex="bold"/>
    </style:style>
    <style:style style:name="P50" style:family="paragraph" style:parent-style-name="Standard">
      <style:text-properties fo:color="#000000" fo:font-size="12pt" fo:font-style="italic" fo:font-weight="bold" officeooo:rsid="00286829" officeooo:paragraph-rsid="002a666c" style:font-size-asian="10.5pt" style:font-style-asian="italic" style:font-weight-asian="bold" style:font-size-complex="12pt" style:font-style-complex="italic" style:font-weight-complex="bold"/>
    </style:style>
    <style:style style:name="P51" style:family="paragraph" style:parent-style-name="Standard">
      <style:text-properties fo:color="#000000" fo:font-size="12pt" fo:font-style="italic" fo:font-weight="bold" officeooo:rsid="002ada1b" officeooo:paragraph-rsid="002ada1b" style:font-size-asian="10.5pt" style:font-style-asian="italic" style:font-weight-asian="bold" style:font-size-complex="12pt" style:font-style-complex="italic" style:font-weight-complex="bold"/>
    </style:style>
    <style:style style:name="P52" style:family="paragraph" style:parent-style-name="Standard">
      <style:text-properties fo:color="#000000" fo:font-size="12pt" fo:font-style="italic" fo:font-weight="bold" officeooo:rsid="002a666c" officeooo:paragraph-rsid="002a666c" style:font-size-asian="12pt" style:font-style-asian="italic" style:font-weight-asian="bold" style:font-size-complex="12pt" style:font-style-complex="italic" style:font-weight-complex="bold"/>
    </style:style>
    <style:style style:name="P53" style:family="paragraph" style:parent-style-name="Standard">
      <style:text-properties fo:color="#000000" fo:font-size="12pt" fo:font-style="italic" fo:font-weight="bold" officeooo:rsid="0044d173" officeooo:paragraph-rsid="0044d173" style:font-size-asian="12pt" style:font-style-asian="italic" style:font-weight-asian="bold" style:font-size-complex="12pt" style:font-style-complex="italic" style:font-weight-complex="bold"/>
    </style:style>
    <style:style style:name="P54" style:family="paragraph" style:parent-style-name="Standard">
      <style:text-properties fo:color="#000000" fo:font-size="12pt" fo:font-style="italic" fo:font-weight="bold" officeooo:rsid="00488818" officeooo:paragraph-rsid="00488818" style:font-size-asian="12pt" style:font-style-asian="italic" style:font-weight-asian="bold" style:font-size-complex="12pt" style:font-style-complex="italic" style:font-weight-complex="bold"/>
    </style:style>
    <style:style style:name="P55" style:family="paragraph" style:parent-style-name="Standard">
      <style:text-properties fo:color="#000000" fo:font-size="12pt" fo:font-style="italic" fo:font-weight="bold" officeooo:rsid="005450a8" officeooo:paragraph-rsid="005450a8" style:font-size-asian="12pt" style:font-style-asian="italic" style:font-weight-asian="bold" style:font-size-complex="12pt" style:font-style-complex="italic" style:font-weight-complex="bold"/>
    </style:style>
    <style:style style:name="P56" style:family="paragraph" style:parent-style-name="Standard">
      <style:text-properties fo:color="#000000" fo:font-size="12pt" fo:font-style="italic" fo:font-weight="normal" officeooo:rsid="00286829" officeooo:paragraph-rsid="00286829" style:font-size-asian="10.5pt" style:font-style-asian="italic" style:font-weight-asian="normal" style:font-size-complex="12pt" style:font-style-complex="italic" style:font-weight-complex="normal"/>
    </style:style>
    <style:style style:name="P57" style:family="paragraph" style:parent-style-name="Standard">
      <style:text-properties fo:color="#000000" fo:font-size="12pt" fo:font-style="italic" fo:font-weight="normal" officeooo:rsid="002ada1b" officeooo:paragraph-rsid="002ada1b" style:font-size-asian="10.5pt" style:font-style-asian="italic" style:font-weight-asian="normal" style:font-size-complex="12pt" style:font-style-complex="italic" style:font-weight-complex="normal"/>
    </style:style>
    <style:style style:name="P58" style:family="paragraph" style:parent-style-name="Standard">
      <style:text-properties fo:color="#000000" fo:font-size="12pt" fo:font-style="italic" fo:font-weight="normal" officeooo:rsid="003ad48e" officeooo:paragraph-rsid="0057641b" style:font-size-asian="10.5pt" style:font-style-asian="italic" style:font-weight-asian="normal" style:font-size-complex="12pt" style:font-style-complex="italic" style:font-weight-complex="normal"/>
    </style:style>
    <style:style style:name="P59" style:family="paragraph" style:parent-style-name="Standard">
      <style:text-properties fo:color="#000000" fo:font-size="12pt" fo:font-weight="bold" officeooo:rsid="0023be46" officeooo:paragraph-rsid="0023be46" style:font-size-asian="12pt" style:font-weight-asian="bold" style:font-size-complex="12pt" style:font-weight-complex="bold"/>
    </style:style>
    <style:style style:name="P60" style:family="paragraph" style:parent-style-name="Standard">
      <style:text-properties fo:color="#000000" fo:font-size="12pt" fo:font-style="normal" officeooo:rsid="00255345" officeooo:paragraph-rsid="00255345" style:font-size-asian="12pt" style:font-style-asian="normal" style:font-size-complex="12pt" style:font-style-complex="normal"/>
    </style:style>
    <style:style style:name="P61" style:family="paragraph" style:parent-style-name="Standard">
      <style:text-properties fo:color="#000000" fo:font-size="12pt" fo:font-style="normal" officeooo:rsid="004b0f94" officeooo:paragraph-rsid="004b0f94" style:font-size-asian="12pt" style:font-style-asian="normal" style:font-size-complex="12pt" style:font-style-complex="normal"/>
    </style:style>
    <style:style style:name="P62" style:family="paragraph" style:parent-style-name="Standard">
      <style:text-properties fo:color="#000000" fo:font-size="12pt" fo:font-style="normal" officeooo:rsid="004c0479" officeooo:paragraph-rsid="004c0479" style:font-size-asian="12pt" style:font-style-asian="normal" style:font-size-complex="12pt" style:font-style-complex="normal"/>
    </style:style>
    <style:style style:name="P63" style:family="paragraph" style:parent-style-name="Standard">
      <style:text-properties fo:color="#000000" fo:font-size="12pt" fo:font-style="normal" officeooo:rsid="004e083e" officeooo:paragraph-rsid="004e083e" style:font-size-asian="12pt" style:font-style-asian="normal" style:font-size-complex="12pt" style:font-style-complex="normal"/>
    </style:style>
    <style:style style:name="P64" style:family="paragraph" style:parent-style-name="Standard">
      <style:text-properties fo:color="#000000" fo:font-size="12pt" fo:font-style="normal" officeooo:rsid="0050383b" officeooo:paragraph-rsid="005158b8" style:font-size-asian="12pt" style:font-style-asian="normal" style:font-size-complex="12pt" style:font-style-complex="normal"/>
    </style:style>
    <style:style style:name="P65" style:family="paragraph" style:parent-style-name="Standard">
      <style:text-properties fo:color="#000000" fo:font-size="12pt" fo:font-style="normal" officeooo:rsid="0050383b" officeooo:paragraph-rsid="0057641b" style:font-size-asian="12pt" style:font-style-asian="normal" style:font-size-complex="12pt" style:font-style-complex="normal"/>
    </style:style>
    <style:style style:name="P66" style:family="paragraph" style:parent-style-name="Standard">
      <style:text-properties fo:color="#000000" fo:font-size="12pt" fo:font-style="normal" officeooo:rsid="00286829" officeooo:paragraph-rsid="00286829" style:font-size-asian="10.5pt" style:font-style-asian="normal" style:font-size-complex="12pt" style:font-style-complex="normal"/>
    </style:style>
    <style:style style:name="P67" style:family="paragraph" style:parent-style-name="Standard">
      <style:text-properties fo:color="#000000" fo:font-size="12pt" fo:font-style="normal" fo:font-weight="normal" officeooo:rsid="002ada1b" officeooo:paragraph-rsid="002ada1b" style:font-size-asian="10.5pt" style:font-style-asian="normal" style:font-weight-asian="normal" style:font-size-complex="12pt" style:font-style-complex="normal" style:font-weight-complex="normal"/>
    </style:style>
    <style:style style:name="P68" style:family="paragraph" style:parent-style-name="Standard">
      <style:text-properties fo:color="#000000" fo:font-size="12pt" fo:font-style="normal" fo:font-weight="normal" officeooo:rsid="003ad48e" officeooo:paragraph-rsid="0057641b" style:font-size-asian="10.5pt" style:font-style-asian="normal" style:font-weight-asian="normal" style:font-size-complex="12pt" style:font-style-complex="normal" style:font-weight-complex="normal"/>
    </style:style>
    <style:style style:name="P69" style:family="paragraph" style:parent-style-name="Standard">
      <style:text-properties fo:color="#000000" fo:font-size="12pt" fo:font-style="normal" fo:font-weight="normal" officeooo:rsid="0039d587" officeooo:paragraph-rsid="0057641b" style:font-size-asian="10.5pt" style:font-style-asian="normal" style:font-weight-asian="normal" style:font-size-complex="12pt" style:font-style-complex="normal" style:font-weight-complex="normal"/>
    </style:style>
    <style:style style:name="P70" style:family="paragraph" style:parent-style-name="Standard">
      <style:text-properties fo:color="#000000" fo:font-size="12pt" fo:font-style="normal" fo:font-weight="normal" officeooo:rsid="002a666c" officeooo:paragraph-rsid="002a666c" style:font-size-asian="12pt" style:font-style-asian="normal" style:font-weight-asian="normal" style:font-size-complex="12pt" style:font-style-complex="normal" style:font-weight-complex="normal"/>
    </style:style>
    <style:style style:name="P71" style:family="paragraph" style:parent-style-name="Standard">
      <style:text-properties fo:color="#000000" fo:font-size="12pt" fo:font-style="normal" fo:font-weight="normal" officeooo:rsid="003dc068" officeooo:paragraph-rsid="003f9ac6" style:font-size-asian="12pt" style:font-style-asian="normal" style:font-weight-asian="normal" style:font-size-complex="12pt" style:font-style-complex="normal" style:font-weight-complex="normal"/>
    </style:style>
    <style:style style:name="P72" style:family="paragraph" style:parent-style-name="Standard">
      <style:text-properties fo:color="#000000" fo:font-size="12pt" fo:font-style="normal" fo:font-weight="normal" officeooo:rsid="003ed217" officeooo:paragraph-rsid="003ed217" style:font-size-asian="12pt" style:font-style-asian="normal" style:font-weight-asian="normal" style:font-size-complex="12pt" style:font-style-complex="normal" style:font-weight-complex="normal"/>
    </style:style>
    <style:style style:name="P73" style:family="paragraph" style:parent-style-name="Standard">
      <style:text-properties fo:color="#000000" fo:font-size="12pt" fo:font-style="normal" fo:font-weight="normal" officeooo:rsid="003ed217" officeooo:paragraph-rsid="005603ba" style:font-size-asian="12pt" style:font-style-asian="normal" style:font-weight-asian="normal" style:font-size-complex="12pt" style:font-style-complex="normal" style:font-weight-complex="normal"/>
    </style:style>
    <style:style style:name="P74" style:family="paragraph" style:parent-style-name="Standard">
      <style:text-properties fo:color="#000000" fo:font-size="12pt" fo:font-style="normal" fo:font-weight="normal" officeooo:rsid="002c2929" officeooo:paragraph-rsid="002c2929" style:font-size-asian="12pt" style:font-style-asian="normal" style:font-weight-asian="normal" style:font-size-complex="12pt" style:font-style-complex="normal" style:font-weight-complex="normal"/>
    </style:style>
    <style:style style:name="P75" style:family="paragraph" style:parent-style-name="Standard">
      <style:text-properties fo:color="#000000" fo:font-size="12pt" fo:font-style="normal" fo:font-weight="normal" officeooo:rsid="0043ea69" officeooo:paragraph-rsid="0043ea69" style:font-size-asian="12pt" style:font-style-asian="normal" style:font-weight-asian="normal" style:font-size-complex="12pt" style:font-style-complex="normal" style:font-weight-complex="normal"/>
    </style:style>
    <style:style style:name="P76" style:family="paragraph" style:parent-style-name="Standard">
      <style:text-properties fo:color="#000000" fo:font-size="12pt" fo:font-style="normal" fo:font-weight="normal" officeooo:rsid="00488818" officeooo:paragraph-rsid="00488818" style:font-size-asian="12pt" style:font-style-asian="normal" style:font-weight-asian="normal" style:font-size-complex="12pt" style:font-style-complex="normal" style:font-weight-complex="normal"/>
    </style:style>
    <style:style style:name="P77" style:family="paragraph" style:parent-style-name="Standard">
      <style:text-properties fo:color="#000000" fo:font-size="12pt" fo:font-style="normal" fo:font-weight="normal" officeooo:rsid="0039d587" officeooo:paragraph-rsid="002c2929" style:font-size-asian="12pt" style:font-style-asian="normal" style:font-weight-asian="normal" style:font-size-complex="12pt" style:font-style-complex="normal" style:font-weight-complex="normal"/>
    </style:style>
    <style:style style:name="P78" style:family="paragraph" style:parent-style-name="Standard">
      <style:text-properties fo:color="#000000" fo:font-size="12pt" fo:font-style="normal" fo:font-weight="normal" officeooo:rsid="0039d587" officeooo:paragraph-rsid="0057641b" style:font-size-asian="12pt" style:font-style-asian="normal" style:font-weight-asian="normal" style:font-size-complex="12pt" style:font-style-complex="normal" style:font-weight-complex="normal"/>
    </style:style>
    <style:style style:name="P79" style:family="paragraph" style:parent-style-name="Standard">
      <style:text-properties fo:color="#000000" fo:font-size="12pt" fo:font-style="normal" fo:font-weight="normal" officeooo:rsid="004a78e5" officeooo:paragraph-rsid="004a78e5" style:font-size-asian="12pt" style:font-style-asian="normal" style:font-weight-asian="normal" style:font-size-complex="12pt" style:font-style-complex="normal" style:font-weight-complex="normal"/>
    </style:style>
    <style:style style:name="P80" style:family="paragraph" style:parent-style-name="Standard">
      <style:text-properties fo:color="#000000" fo:font-size="12pt" fo:font-style="normal" fo:font-weight="normal" officeooo:rsid="0031c503" officeooo:paragraph-rsid="0057641b" style:font-size-asian="12pt" style:font-style-asian="normal" style:font-weight-asian="normal" style:font-size-complex="12pt" style:font-style-complex="normal" style:font-weight-complex="normal"/>
    </style:style>
    <style:style style:name="P81" style:family="paragraph" style:parent-style-name="Standard">
      <style:text-properties fo:color="#000000" fo:font-size="12pt" fo:font-style="normal" fo:font-weight="normal" officeooo:rsid="00339c3f" officeooo:paragraph-rsid="0057641b" style:font-size-asian="12pt" style:font-style-asian="normal" style:font-weight-asian="normal" style:font-size-complex="12pt" style:font-style-complex="normal" style:font-weight-complex="normal"/>
    </style:style>
    <style:style style:name="P82" style:family="paragraph" style:parent-style-name="Standard">
      <style:text-properties fo:color="#000000" fo:font-size="12pt" fo:font-style="normal" fo:font-weight="normal" officeooo:rsid="0036dcf1" officeooo:paragraph-rsid="0057641b" style:font-size-asian="12pt" style:font-style-asian="normal" style:font-weight-asian="normal" style:font-size-complex="12pt" style:font-style-complex="normal" style:font-weight-complex="normal"/>
    </style:style>
    <style:style style:name="P83" style:family="paragraph" style:parent-style-name="Standard">
      <style:text-properties fo:color="#000000" fo:font-size="12pt" fo:font-style="normal" fo:font-weight="normal" officeooo:rsid="00389984" officeooo:paragraph-rsid="0057641b" style:font-size-asian="12pt" style:font-style-asian="normal" style:font-weight-asian="normal" style:font-size-complex="12pt" style:font-style-complex="normal" style:font-weight-complex="normal"/>
    </style:style>
    <style:style style:name="P84" style:family="paragraph" style:parent-style-name="Standard">
      <style:text-properties fo:color="#000000" fo:font-size="12pt" fo:font-style="normal" style:text-underline-style="solid" style:text-underline-width="auto" style:text-underline-color="font-color" fo:font-weight="normal" officeooo:rsid="0031c503" officeooo:paragraph-rsid="0057641b" style:font-size-asian="12pt" style:font-style-asian="normal" style:font-weight-asian="normal" style:font-size-complex="12pt" style:font-style-complex="normal" style:font-weight-complex="normal"/>
    </style:style>
    <style:style style:name="P85" style:family="paragraph" style:parent-style-name="Standard">
      <style:text-properties fo:color="#000000" fo:font-size="16pt" officeooo:rsid="001da803" officeooo:paragraph-rsid="002c2929" style:font-size-asian="16pt" style:font-size-complex="16pt"/>
    </style:style>
    <style:style style:name="P86" style:family="paragraph" style:parent-style-name="Standard">
      <style:text-properties fo:color="#000000" fo:font-size="16pt" officeooo:rsid="002c2929" officeooo:paragraph-rsid="00416997" style:font-size-asian="16pt" style:font-size-complex="16pt"/>
    </style:style>
    <style:style style:name="P87" style:family="paragraph" style:parent-style-name="Standard">
      <style:text-properties fo:color="#000000" fo:font-size="16pt" officeooo:rsid="0035de47" officeooo:paragraph-rsid="00416997" style:font-size-asian="16pt" style:font-size-complex="16pt"/>
    </style:style>
    <style:style style:name="P88" style:family="paragraph" style:parent-style-name="Standard">
      <style:text-properties fo:color="#ff3333" fo:font-size="12pt" fo:font-style="normal" fo:font-weight="normal" officeooo:rsid="003b1ff0" officeooo:paragraph-rsid="003b1ff0" style:font-size-asian="12pt" style:font-style-asian="normal" style:font-weight-asian="normal" style:font-size-complex="12pt" style:font-style-complex="normal" style:font-weight-complex="normal"/>
    </style:style>
    <style:style style:name="P89" style:family="paragraph" style:parent-style-name="Standard">
      <style:text-properties fo:color="#ff3333" fo:font-size="12pt" fo:font-style="normal" officeooo:rsid="004e083e" officeooo:paragraph-rsid="004e083e" style:font-size-asian="12pt" style:font-style-asian="normal" style:font-size-complex="12pt" style:font-style-complex="normal"/>
    </style:style>
    <style:style style:name="P90" style:family="paragraph" style:parent-style-name="Standard">
      <style:text-properties fo:color="#ff3333" fo:font-size="12pt" fo:font-style="normal" officeooo:rsid="0050383b" officeooo:paragraph-rsid="0050383b" style:font-size-asian="12pt" style:font-style-asian="normal" style:font-size-complex="12pt" style:font-style-complex="normal"/>
    </style:style>
    <style:style style:name="P91" style:family="paragraph" style:parent-style-name="Standard">
      <style:text-properties fo:color="#ff3333" fo:font-size="12pt" fo:font-style="normal" officeooo:rsid="0050383b" officeooo:paragraph-rsid="005158b8" style:font-size-asian="12pt" style:font-style-asian="normal" style:font-size-complex="12pt" style:font-style-complex="normal"/>
    </style:style>
    <style:style style:name="P92" style:family="paragraph" style:parent-style-name="Standard">
      <style:text-properties fo:color="#ff3333" fo:font-size="12pt" fo:font-style="normal" officeooo:rsid="005158b8" officeooo:paragraph-rsid="005158b8" style:font-size-asian="12pt" style:font-style-asian="normal" style:font-size-complex="12pt" style:font-style-complex="normal"/>
    </style:style>
    <style:style style:name="P93" style:family="paragraph" style:parent-style-name="Standard">
      <style:text-properties fo:color="#ff3333" fo:font-size="12pt" officeooo:rsid="00472793" officeooo:paragraph-rsid="00472793" style:font-size-asian="12pt" style:font-size-complex="12pt"/>
    </style:style>
    <style:style style:name="P94" style:family="paragraph" style:parent-style-name="Standard">
      <style:text-properties fo:color="#ff3333" fo:font-size="16pt" fo:font-style="normal" fo:font-weight="normal" officeooo:rsid="005603ba" officeooo:paragraph-rsid="0057641b" style:font-size-asian="16pt" style:font-style-asian="normal" style:font-weight-asian="normal" style:font-size-complex="16pt" style:font-style-complex="normal" style:font-weight-complex="normal"/>
    </style:style>
    <style:style style:name="P95" style:family="paragraph" style:parent-style-name="Standard">
      <style:text-properties fo:color="#ff3333" fo:font-size="16pt" fo:font-style="normal" officeooo:rsid="0057641b" officeooo:paragraph-rsid="0057641b" style:font-size-asian="16pt" style:font-style-asian="normal" style:font-size-complex="16pt" style:font-style-complex="normal"/>
    </style:style>
    <style:style style:name="P96" style:family="paragraph" style:parent-style-name="Standard">
      <style:text-properties fo:color="#000000" fo:font-size="12pt" fo:font-style="normal" fo:font-weight="normal" officeooo:rsid="002ada1b" officeooo:paragraph-rsid="002ada1b" style:font-size-asian="10.5pt" style:font-style-asian="normal" style:font-weight-asian="normal" style:font-size-complex="12pt" style:font-style-complex="normal" style:font-weight-complex="normal"/>
    </style:style>
    <style:style style:name="P97" style:family="paragraph" style:parent-style-name="Standard">
      <style:text-properties fo:color="#000000" fo:font-size="12pt" fo:font-style="normal" officeooo:rsid="005ba185" officeooo:paragraph-rsid="005afc3b" style:font-size-asian="10.5pt" style:font-style-asian="normal" style:font-size-complex="12pt" style:font-style-complex="normal"/>
    </style:style>
    <style:style style:name="P98" style:family="paragraph" style:parent-style-name="Standard">
      <style:text-properties fo:color="#000000" fo:font-size="12pt" fo:font-style="italic" fo:font-weight="normal" officeooo:rsid="004b0f94" officeooo:paragraph-rsid="0057641b" style:font-size-asian="12pt" style:font-style-asian="italic" style:font-weight-asian="normal" style:font-size-complex="12pt" style:font-style-complex="italic" style:font-weight-complex="normal"/>
    </style:style>
    <style:style style:name="P99" style:family="paragraph" style:parent-style-name="Standard">
      <style:text-properties fo:color="#000000" fo:font-size="12pt" fo:font-style="italic" fo:font-weight="normal" officeooo:rsid="004b0f94" officeooo:paragraph-rsid="004a78e5" style:font-size-asian="12pt" style:font-style-asian="italic" style:font-weight-asian="normal" style:font-size-complex="12pt" style:font-style-complex="italic" style:font-weight-complex="normal"/>
    </style:style>
    <style:style style:name="P100" style:family="paragraph" style:parent-style-name="Standard">
      <style:text-properties fo:color="#000000" fo:font-size="12pt" officeooo:rsid="005a0c3b" officeooo:paragraph-rsid="005a0c3b" style:font-size-asian="10.5pt" style:font-size-complex="12pt"/>
    </style:style>
    <style:style style:name="P101" style:family="paragraph" style:parent-style-name="Standard">
      <style:text-properties fo:color="#000000" fo:font-size="9pt" fo:font-style="normal" officeooo:rsid="005158b8" officeooo:paragraph-rsid="005158b8" style:font-size-asian="9pt" style:font-style-asian="normal" style:font-size-complex="9pt" style:font-style-complex="normal"/>
    </style:style>
    <style:style style:name="P102" style:family="paragraph" style:parent-style-name="Standard">
      <style:text-properties fo:color="#000000" fo:font-size="9pt" fo:font-style="normal" officeooo:rsid="005a0c3b" officeooo:paragraph-rsid="005afc3b" style:font-size-asian="9pt" style:font-style-asian="normal" style:font-size-complex="9pt" style:font-style-complex="normal"/>
    </style:style>
    <style:style style:name="P103" style:family="paragraph" style:parent-style-name="Standard">
      <style:text-properties fo:color="#ff0000" fo:font-size="9pt" fo:font-style="normal" officeooo:rsid="0058cc73" officeooo:paragraph-rsid="0058cc73" style:font-size-asian="9pt" style:font-style-asian="normal" style:font-size-complex="9pt" style:font-style-complex="normal"/>
    </style:style>
    <style:style style:name="T1" style:family="text">
      <style:text-properties style:text-position="super 58%"/>
    </style:style>
    <style:style style:name="T2" style:family="text">
      <style:text-properties style:text-position="super 58%"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style="italic" officeooo:rsid="0021c17d" style:font-style-asian="italic" style:font-style-complex="italic"/>
    </style:style>
    <style:style style:name="T5" style:family="text">
      <style:text-properties fo:font-style="italic" officeooo:rsid="001dae9a" style:font-style-asian="italic" style:font-style-complex="italic"/>
    </style:style>
    <style:style style:name="T6" style:family="text">
      <style:text-properties fo:font-style="italic" officeooo:rsid="00339c3f" style:font-style-asian="italic" style:font-style-complex="italic"/>
    </style:style>
    <style:style style:name="T7" style:family="text">
      <style:text-properties fo:font-style="italic" officeooo:rsid="0035de47" style:font-style-asian="italic" style:font-style-complex="italic"/>
    </style:style>
    <style:style style:name="T8" style:family="text">
      <style:text-properties fo:font-style="italic" officeooo:rsid="003ad48e" style:font-style-asian="italic" style:font-style-complex="italic"/>
    </style:style>
    <style:style style:name="T9" style:family="text">
      <style:text-properties fo:font-style="italic" officeooo:rsid="003ed217" style:font-style-asian="italic" style:font-style-complex="italic"/>
    </style:style>
    <style:style style:name="T10" style:family="text">
      <style:text-properties fo:font-style="italic" officeooo:rsid="0047a629" style:font-style-asian="italic" style:font-style-complex="italic"/>
    </style:style>
    <style:style style:name="T11" style:family="text">
      <style:text-properties fo:font-style="italic" officeooo:rsid="00488818" style:font-style-asian="italic" style:font-style-complex="italic"/>
    </style:style>
    <style:style style:name="T12" style:family="text">
      <style:text-properties fo:font-style="italic" officeooo:rsid="00499a2b" style:font-style-asian="italic" style:font-style-complex="italic"/>
    </style:style>
    <style:style style:name="T13" style:family="text">
      <style:text-properties fo:font-style="italic" officeooo:rsid="004b0f94" style:font-style-asian="italic" style:font-style-complex="italic"/>
    </style:style>
    <style:style style:name="T14" style:family="text">
      <style:text-properties fo:font-style="italic" officeooo:rsid="004c0479" style:font-style-asian="italic" style:font-style-complex="italic"/>
    </style:style>
    <style:style style:name="T15" style:family="text">
      <style:text-properties fo:font-style="italic" officeooo:rsid="004fe6fa" style:font-style-asian="italic" style:font-style-complex="italic"/>
    </style:style>
    <style:style style:name="T16" style:family="text">
      <style:text-properties fo:font-style="italic" officeooo:rsid="0050383b"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fo:font-weight="normal" officeooo:rsid="002c2929" style:font-style-asian="italic" style:font-weight-asian="normal" style:font-style-complex="italic" style:font-weight-complex="normal"/>
    </style:style>
    <style:style style:name="T19" style:family="text">
      <style:text-properties fo:font-style="italic" style:font-size-asian="10.5pt" style:font-style-asian="italic" style:font-style-complex="italic"/>
    </style:style>
    <style:style style:name="T20" style:family="text">
      <style:text-properties fo:font-style="italic" officeooo:rsid="0058cc73" style:font-size-asian="10.5pt" style:font-style-asian="italic" style:font-style-complex="italic"/>
    </style:style>
    <style:style style:name="T21" style:family="text">
      <style:text-properties fo:font-style="italic" officeooo:rsid="005afc3b" style:font-size-asian="10.5pt" style:font-style-asian="italic" style:font-style-complex="italic"/>
    </style:style>
    <style:style style:name="T22" style:family="text">
      <style:text-properties fo:font-style="italic" officeooo:rsid="005ba185" style:font-size-asian="10.5pt" style:font-style-asian="italic" style:font-style-complex="italic"/>
    </style:style>
    <style:style style:name="T23" style:family="text">
      <style:text-properties fo:font-style="italic" officeooo:rsid="005d9383" style:font-size-asian="10.5pt" style:font-style-asian="italic" style:font-style-complex="italic"/>
    </style:style>
    <style:style style:name="T24" style:family="text">
      <style:text-properties officeooo:rsid="001dae9a"/>
    </style:style>
    <style:style style:name="T25" style:family="text">
      <style:text-properties officeooo:rsid="001f3e57"/>
    </style:style>
    <style:style style:name="T26" style:family="text">
      <style:text-properties fo:color="#ff0000" fo:font-size="16pt" officeooo:rsid="001f3e57" style:font-size-asian="16pt" style:font-size-complex="16pt"/>
    </style:style>
    <style:style style:name="T27" style:family="text">
      <style:text-properties fo:color="#ff0000" fo:font-size="16pt" officeooo:rsid="0021069e" style:font-size-asian="16pt" style:font-size-complex="16pt"/>
    </style:style>
    <style:style style:name="T28" style:family="text">
      <style:text-properties fo:color="#ff0000" fo:font-size="16pt" officeooo:rsid="00271e0c" style:font-size-asian="16pt" style:font-size-complex="16pt"/>
    </style:style>
    <style:style style:name="T29" style:family="text">
      <style:text-properties fo:color="#ff0000" style:text-position="super 58%" fo:font-size="16pt" officeooo:rsid="00271e0c" style:font-size-asian="16pt" style:font-size-complex="16pt"/>
    </style:style>
    <style:style style:name="T30" style:family="text">
      <style:text-properties officeooo:rsid="0021069e"/>
    </style:style>
    <style:style style:name="T31" style:family="text">
      <style:text-properties officeooo:rsid="0021c17d"/>
    </style:style>
    <style:style style:name="T32" style:family="text">
      <style:text-properties officeooo:rsid="002351a9"/>
    </style:style>
    <style:style style:name="T33" style:family="text">
      <style:text-properties officeooo:rsid="0023be46"/>
    </style:style>
    <style:style style:name="T34" style:family="text">
      <style:text-properties fo:font-style="normal" style:font-style-asian="normal" style:font-style-complex="normal"/>
    </style:style>
    <style:style style:name="T35" style:family="text">
      <style:text-properties fo:font-style="normal" officeooo:rsid="002a666c" style:font-style-asian="normal" style:font-style-complex="normal"/>
    </style:style>
    <style:style style:name="T36" style:family="text">
      <style:text-properties fo:font-style="normal" officeooo:rsid="002eb852" style:font-style-asian="normal" style:font-style-complex="normal"/>
    </style:style>
    <style:style style:name="T37" style:family="text">
      <style:text-properties fo:font-style="normal" officeooo:rsid="0043ea69" style:font-style-asian="normal" style:font-style-complex="normal"/>
    </style:style>
    <style:style style:name="T38" style:family="text">
      <style:text-properties fo:font-style="normal" officeooo:rsid="005ee095" style:font-style-asian="normal" style:font-style-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fo:font-style="normal" fo:font-weight="normal" officeooo:rsid="002a666c" style:font-style-asian="normal" style:font-weight-asian="normal" style:font-style-complex="normal" style:font-weight-complex="normal"/>
    </style:style>
    <style:style style:name="T42" style:family="text">
      <style:text-properties fo:font-style="normal" fo:font-weight="normal" officeooo:rsid="00301d0c" style:font-style-asian="normal" style:font-weight-asian="normal" style:font-style-complex="normal" style:font-weight-complex="normal"/>
    </style:style>
    <style:style style:name="T43" style:family="text">
      <style:text-properties fo:font-style="normal" fo:font-weight="normal" officeooo:rsid="002c2929" style:font-style-asian="normal" style:font-weight-asian="normal" style:font-style-complex="normal" style:font-weight-complex="normal"/>
    </style:style>
    <style:style style:name="T44" style:family="text">
      <style:text-properties fo:font-style="normal" fo:font-weight="normal" officeooo:rsid="0043fe7c" style:font-style-asian="normal" style:font-weight-asian="normal" style:font-style-complex="normal" style:font-weight-complex="normal"/>
    </style:style>
    <style:style style:name="T45" style:family="text">
      <style:text-properties fo:font-style="normal" fo:font-weight="normal" officeooo:rsid="002a666c" style:font-size-asian="12pt" style:font-style-asian="normal" style:font-weight-asian="normal" style:font-style-complex="normal" style:font-weight-complex="normal"/>
    </style:style>
    <style:style style:name="T46" style:family="text">
      <style:text-properties fo:font-style="normal" style:text-underline-style="solid" style:text-underline-width="auto" style:text-underline-color="font-color" style:font-style-asian="normal" style:font-style-complex="normal"/>
    </style:style>
    <style:style style:name="T47" style:family="text">
      <style:text-properties fo:font-style="normal" style:font-size-asian="10.5pt" style:font-style-asian="normal" style:font-style-complex="normal"/>
    </style:style>
    <style:style style:name="T48" style:family="text">
      <style:text-properties fo:font-style="normal" officeooo:rsid="0058cc73" style:font-size-asian="10.5pt" style:font-style-asian="normal" style:font-style-complex="normal"/>
    </style:style>
    <style:style style:name="T49" style:family="text">
      <style:text-properties fo:font-style="normal" officeooo:rsid="005afc3b" style:font-size-asian="10.5pt" style:font-style-asian="normal" style:font-style-complex="normal"/>
    </style:style>
    <style:style style:name="T50" style:family="text">
      <style:text-properties fo:font-style="normal" officeooo:rsid="005ba185" style:font-size-asian="10.5pt" style:font-style-asian="normal" style:font-style-complex="normal"/>
    </style:style>
    <style:style style:name="T51" style:family="text">
      <style:text-properties fo:font-style="normal" officeooo:rsid="005d9383" style:font-size-asian="10.5pt" style:font-style-asian="normal" style:font-style-complex="normal"/>
    </style:style>
    <style:style style:name="T52" style:family="text">
      <style:text-properties fo:font-style="normal" officeooo:rsid="005ee095" style:font-size-asian="10.5pt" style:font-style-asian="normal" style:font-style-complex="normal"/>
    </style:style>
    <style:style style:name="T53" style:family="text">
      <style:text-properties fo:font-style="normal" officeooo:rsid="00611c4c" style:font-size-asian="10.5pt" style:font-style-asian="normal" style:font-style-complex="normal"/>
    </style:style>
    <style:style style:name="T54" style:family="text">
      <style:text-properties officeooo:rsid="00255345"/>
    </style:style>
    <style:style style:name="T55" style:family="text">
      <style:text-properties fo:font-weight="bold" style:font-weight-asian="bold" style:font-weight-complex="bold"/>
    </style:style>
    <style:style style:name="T56" style:family="text">
      <style:text-properties fo:font-weight="bold" officeooo:rsid="00255345" style:font-weight-asian="bold" style:font-weight-complex="bold"/>
    </style:style>
    <style:style style:name="T57" style:family="text">
      <style:text-properties fo:font-weight="bold" officeooo:rsid="002a666c" style:font-weight-asian="bold" style:font-weight-complex="bold"/>
    </style:style>
    <style:style style:name="T58" style:family="text">
      <style:text-properties fo:font-weight="bold" officeooo:rsid="00339c3f" style:font-weight-asian="bold" style:font-weight-complex="bold"/>
    </style:style>
    <style:style style:name="T59" style:family="text">
      <style:text-properties fo:font-weight="bold" officeooo:rsid="0035de47" style:font-weight-asian="bold" style:font-weight-complex="bold"/>
    </style:style>
    <style:style style:name="T60" style:family="text">
      <style:text-properties officeooo:rsid="00271e0c"/>
    </style:style>
    <style:style style:name="T61" style:family="text">
      <style:text-properties fo:font-size="12pt" style:font-size-asian="12pt" style:font-size-complex="12pt"/>
    </style:style>
    <style:style style:name="T62" style:family="text">
      <style:text-properties fo:font-size="12pt" officeooo:rsid="002d78b2" style:font-size-asian="12pt" style:font-size-complex="12pt"/>
    </style:style>
    <style:style style:name="T63" style:family="text">
      <style:text-properties fo:font-size="12pt" officeooo:rsid="002eb852" style:font-size-asian="12pt" style:font-size-complex="12pt"/>
    </style:style>
    <style:style style:name="T64" style:family="text">
      <style:text-properties fo:font-size="12pt" officeooo:rsid="005fe882" style:font-size-asian="12pt" style:font-size-complex="12pt"/>
    </style:style>
    <style:style style:name="T65" style:family="text">
      <style:text-properties fo:font-size="12pt" fo:font-weight="normal" style:font-size-asian="12pt" style:font-weight-asian="normal" style:font-size-complex="12pt" style:font-weight-complex="normal"/>
    </style:style>
    <style:style style:name="T66" style:family="text">
      <style:text-properties fo:font-size="12pt" fo:font-weight="normal" officeooo:rsid="002c2929" style:font-size-asian="12pt" style:font-weight-asian="normal" style:font-size-complex="12pt" style:font-weight-complex="normal"/>
    </style:style>
    <style:style style:name="T67" style:family="text">
      <style:text-properties fo:font-size="12pt" fo:font-weight="normal" officeooo:rsid="002d78b2" style:font-size-asian="12pt" style:font-weight-asian="normal" style:font-size-complex="12pt" style:font-weight-complex="normal"/>
    </style:style>
    <style:style style:name="T68" style:family="text">
      <style:text-properties fo:font-size="12pt" fo:font-weight="normal" officeooo:rsid="0033e659" style:font-size-asian="12pt" style:font-weight-asian="normal" style:font-size-complex="12pt" style:font-weight-complex="normal"/>
    </style:style>
    <style:style style:name="T69" style:family="text">
      <style:text-properties fo:font-weight="normal" style:font-weight-asian="normal" style:font-weight-complex="normal"/>
    </style:style>
    <style:style style:name="T70" style:family="text">
      <style:text-properties fo:font-weight="normal" officeooo:rsid="002a666c" style:font-weight-asian="normal" style:font-weight-complex="normal"/>
    </style:style>
    <style:style style:name="T71" style:family="text">
      <style:text-properties fo:font-weight="normal" officeooo:rsid="0057641b" style:font-weight-asian="normal" style:font-weight-complex="normal"/>
    </style:style>
    <style:style style:name="T72" style:family="text">
      <style:text-properties fo:font-weight="normal" style:font-size-asian="12pt" style:font-weight-asian="normal" style:font-weight-complex="normal"/>
    </style:style>
    <style:style style:name="T73" style:family="text">
      <style:text-properties fo:font-weight="normal" officeooo:rsid="002a666c" style:font-size-asian="12pt" style:font-weight-asian="normal" style:font-weight-complex="normal"/>
    </style:style>
    <style:style style:name="T74" style:family="text">
      <style:text-properties officeooo:rsid="002a666c"/>
    </style:style>
    <style:style style:name="T75" style:family="text">
      <style:text-properties officeooo:rsid="002c2929"/>
    </style:style>
    <style:style style:name="T76" style:family="text">
      <style:text-properties officeooo:rsid="002eb852"/>
    </style:style>
    <style:style style:name="T77" style:family="text">
      <style:text-properties officeooo:rsid="00339c3f"/>
    </style:style>
    <style:style style:name="T78" style:family="text">
      <style:text-properties officeooo:rsid="0035de47"/>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officeooo:rsid="00389984"/>
    </style:style>
    <style:style style:name="T81" style:family="text">
      <style:text-properties style:text-underline-style="solid" style:text-underline-width="auto" style:text-underline-color="font-color" fo:font-weight="bold" officeooo:rsid="00389984" style:font-weight-asian="bold" style:font-weight-complex="bold"/>
    </style:style>
    <style:style style:name="T82" style:family="text">
      <style:text-properties style:text-underline-style="solid" style:text-underline-width="auto" style:text-underline-color="font-color" officeooo:rsid="004c4fa9"/>
    </style:style>
    <style:style style:name="T83" style:family="text">
      <style:text-properties style:text-underline-style="none"/>
    </style:style>
    <style:style style:name="T84" style:family="text">
      <style:text-properties officeooo:rsid="00389984"/>
    </style:style>
    <style:style style:name="T85" style:family="text">
      <style:text-properties officeooo:rsid="003ad48e"/>
    </style:style>
    <style:style style:name="T86" style:family="text">
      <style:text-properties officeooo:rsid="003b1ff0"/>
    </style:style>
    <style:style style:name="T87" style:family="text">
      <style:text-properties officeooo:rsid="003ed217"/>
    </style:style>
    <style:style style:name="T88" style:family="text">
      <style:text-properties officeooo:rsid="00416997"/>
    </style:style>
    <style:style style:name="T89" style:family="text">
      <style:text-properties officeooo:rsid="0046966a"/>
    </style:style>
    <style:style style:name="T90" style:family="text">
      <style:text-properties fo:color="#000000"/>
    </style:style>
    <style:style style:name="T91" style:family="text">
      <style:text-properties fo:color="#000000" fo:font-style="italic" officeooo:rsid="00508f71" style:font-style-asian="italic" style:font-style-complex="italic"/>
    </style:style>
    <style:style style:name="T92" style:family="text">
      <style:text-properties fo:color="#000000" fo:font-style="italic" officeooo:rsid="0052f553" style:font-style-asian="italic" style:font-style-complex="italic"/>
    </style:style>
    <style:style style:name="T93" style:family="text">
      <style:text-properties fo:color="#000000" officeooo:rsid="005158b8"/>
    </style:style>
    <style:style style:name="T94" style:family="text">
      <style:text-properties fo:color="#000000" fo:font-size="9pt" style:font-size-asian="9pt" style:font-size-complex="9pt"/>
    </style:style>
    <style:style style:name="T95" style:family="text">
      <style:text-properties fo:color="#000000" fo:font-size="9pt" officeooo:rsid="005158b8" style:font-size-asian="9pt" style:font-size-complex="9pt"/>
    </style:style>
    <style:style style:name="T96" style:family="text">
      <style:text-properties fo:color="#000000" officeooo:rsid="0052f553"/>
    </style:style>
    <style:style style:name="T97" style:family="text">
      <style:text-properties officeooo:rsid="0047a629"/>
    </style:style>
    <style:style style:name="T98" style:family="text">
      <style:text-properties officeooo:rsid="00488818"/>
    </style:style>
    <style:style style:name="T99" style:family="text">
      <style:text-properties officeooo:rsid="00499a2b"/>
    </style:style>
    <style:style style:name="T100" style:family="text">
      <style:text-properties officeooo:rsid="004b0f94"/>
    </style:style>
    <style:style style:name="T101" style:family="text">
      <style:text-properties officeooo:rsid="004c0479"/>
    </style:style>
    <style:style style:name="T102" style:family="text">
      <style:text-properties officeooo:rsid="004c4fa9"/>
    </style:style>
    <style:style style:name="T103" style:family="text">
      <style:text-properties officeooo:rsid="004ca65d"/>
    </style:style>
    <style:style style:name="T104" style:family="text">
      <style:text-properties officeooo:rsid="004fe6fa"/>
    </style:style>
    <style:style style:name="T105" style:family="text">
      <style:text-properties fo:font-size="9pt" style:font-size-asian="9pt" style:font-size-complex="9pt"/>
    </style:style>
    <style:style style:name="T106" style:family="text">
      <style:text-properties fo:font-size="9pt" officeooo:rsid="004fe6fa" style:font-size-asian="9pt" style:font-size-complex="9pt"/>
    </style:style>
    <style:style style:name="T107" style:family="text">
      <style:text-properties fo:font-size="9pt" officeooo:rsid="005afc3b" style:font-size-asian="9pt" style:font-size-complex="9pt"/>
    </style:style>
    <style:style style:name="T108" style:family="text">
      <style:text-properties fo:font-size="9pt" fo:font-style="normal" style:font-size-asian="9pt" style:font-style-asian="normal" style:font-size-complex="9pt" style:font-style-complex="normal"/>
    </style:style>
    <style:style style:name="T109" style:family="text">
      <style:text-properties fo:font-size="9pt" fo:font-style="normal" officeooo:rsid="0058cc73" style:font-size-asian="9pt" style:font-style-asian="normal" style:font-size-complex="9pt" style:font-style-complex="normal"/>
    </style:style>
    <style:style style:name="T110" style:family="text">
      <style:text-properties fo:font-size="9pt" fo:font-style="normal" officeooo:rsid="005afc3b" style:font-size-asian="9pt" style:font-style-asian="normal" style:font-size-complex="9pt" style:font-style-complex="normal"/>
    </style:style>
    <style:style style:name="T111" style:family="text">
      <style:text-properties fo:font-size="9pt" fo:font-style="normal" officeooo:rsid="005ba185" style:font-size-asian="9pt" style:font-style-asian="normal" style:font-size-complex="9pt" style:font-style-complex="normal"/>
    </style:style>
    <style:style style:name="T112" style:family="text">
      <style:text-properties officeooo:rsid="0050383b"/>
    </style:style>
    <style:style style:name="T113" style:family="text">
      <style:text-properties officeooo:rsid="00508f71"/>
    </style:style>
    <style:style style:name="T114" style:family="text">
      <style:text-properties fo:color="#ff3333" fo:font-weight="normal" officeooo:rsid="0039d587" style:font-weight-asian="normal" style:font-weight-complex="normal"/>
    </style:style>
    <style:style style:name="T115" style:family="text">
      <style:text-properties fo:color="#ff3333" fo:font-weight="normal" officeooo:rsid="003b1ff0" style:font-weight-asian="normal" style:font-weight-complex="normal"/>
    </style:style>
    <style:style style:name="T116" style:family="text">
      <style:text-properties officeooo:rsid="005450a8"/>
    </style:style>
    <style:style style:name="T117" style:family="text">
      <style:text-properties officeooo:rsid="005603ba"/>
    </style:style>
    <style:style style:name="T118" style:family="text">
      <style:text-properties officeooo:rsid="0057641b"/>
    </style:style>
    <style:style style:name="T119" style:family="text">
      <style:text-properties style:font-size-asian="10.5pt"/>
    </style:style>
    <style:style style:name="T120" style:family="text">
      <style:text-properties officeooo:rsid="0058cc73" style:font-size-asian="10.5pt"/>
    </style:style>
    <style:style style:name="T121" style:family="text">
      <style:text-properties officeooo:rsid="005afc3b" style:font-size-asian="10.5pt"/>
    </style:style>
    <style:style style:name="T122" style:family="text">
      <style:text-properties officeooo:rsid="005ba185" style:font-size-asian="10.5pt"/>
    </style:style>
    <style:style style:name="T123" style:family="text">
      <style:text-properties officeooo:rsid="005fe882"/>
    </style:style>
    <style:style style:name="T124" style:family="text">
      <style:text-properties officeooo:rsid="00643ceb"/>
    </style:style>
    <style:style style:name="T125" style:family="text">
      <style:text-properties officeooo:rsid="0066a07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9 03 12 <text:s text:c="2"/>PdQ « Kate Austin » <text:s/>d’Aurélien Roulland</text:p>
      <text:p text:style-name="P2">aux éditions du monde libertaire</text:p>
      <text:p text:style-name="P2"/>
      <text:p text:style-name="P6">Q/ <text:s/>Aurélien, <text:span text:style-name="T125">pourquoi t’es-tu intéressé à Kate Austin ?</text:span></text:p>
      <text:p text:style-name="P5">Son visage a séduit ton regard de photographe une nuit passé devant l’écran de ton ordinateur p10</text:p>
      <text:p text:style-name="P5"><text:span text:style-name="T24">Tu écris </text:span>p9<text:span text:style-name="T24"> : </text:span><text:span text:style-name="T5">Pourquoi les femmes sont-elles si peu mises à l’honneur même dans les milieux anarchistes ?</text:span><text:span text:style-name="T24"> </text:span>P<text:span text:style-name="T24">ourquoi si peu d’Afrique ou d’Asie...En fait Kate est une femme, une paysanne, plutôt rare chez les anarchistes de renom.</text:span></text:p>
      <text:p text:style-name="P4"/>
      <text:p text:style-name="P10">Q/ Quelle a été ta méthode d’investigation ?</text:p>
      <text:p text:style-name="P4"><text:span text:style-name="T123">Aurélien : Je suis u</text:span>n rat d’internet, pas un universitaire.</text:p>
      <text:p text:style-name="P4">Pourquoi as-tu renoncé à romancer la vie de Kate Austin p10 ?: 3 raisons :</text:p>
      <text:p text:style-name="P4">1/ une biographie existe déjà que je n’ai pas voulu pomper <text:span text:style-name="T25">de Howard S. Miller en 1996</text:span></text:p>
      <text:p text:style-name="P4">2/ j’ai pas voulu « parler à la place » de Kate</text:p>
      <text:p text:style-name="P4">3/ J’ai souhaité que le lecteur découvre Kate et en soit ému comme moi simplement au travers des textes d’elle et de ses contemporains et proches</text:p>
      <text:p text:style-name="P3"/>
      <text:p text:style-name="P18"><text:span text:style-name="T26">Q/ </text:span><text:span text:style-name="T27">Sa </text:span><text:span text:style-name="T28">vie illustre</text:span><text:span text:style-name="T27"> </text:span><text:span text:style-name="T28">l’Amérique rurale</text:span><text:span text:style-name="T27"> </text:span><text:span text:style-name="T28">et les luttes politiques en Amérique de la seconde moitié du 19</text:span><text:span text:style-name="T29">e</text:span><text:span text:style-name="T28"> siècle. On plante le décor et on relate sa vie ?</text:span></text:p>
      <text:p text:style-name="P19"><text:span text:style-name="T60">Elle</text:span> ressemble à ce qu’en a évoqué Howard Zinn et le film de Mermet, c’est à dire cette période charnière où l’Amérique voit naître les grands courants émancipateurs (femmes, noirs, prolétaires), et ses orateurs lors des meetings, ses journaux, ses grandes figures comme Emma Goldman ou Voltairine de Cleyre ;</text:p>
      <text:p text:style-name="P19"/>
      <text:p text:style-name="P21">Ka te est née Catherine Cooper le 25 juillet 1864 à <text:span text:style-name="T55">Troy Grove,</text:span> comté de Lassalle,<text:span text:style-name="T55"> Illinois</text:span> (là où est né peu avant <text:span text:style-name="T54">Wild Bill Hickok, compagnon de </text:span>Buffalo Bill) en pleine guerre de S<text:span text:style-name="T54">é</text:span>ces<text:span text:style-name="T33">s</text:span>ion dans une famille d’origine New-Yorkaise agnostique et éprise de livres, <text:span text:style-name="T60">attirée par le boom économique de la région</text:span>.</text:p>
      <text:p text:style-name="P22"><text:span text:style-name="T60">Q</text:span>uand elle a 6 ans, <text:span text:style-name="T60">s</text:span>a famille part à <text:span text:style-name="T55">Hook’s Point, Iowa </text:span>(mine de sable fin pour le verre). La maman de Kate meurt quand elle a 13 ans et comme elle est l’aînée d’une fratrie de cinq, elle doit quitter l’école pour faire la petite mère...Elle retournera ensuite pour un an à son ancienne école de Troy Grove...<text:span text:style-name="T31">lectures passionnées de féministes et libres penseurs p13</text:span></text:p>
      <text:p text:style-name="P20"/>
      <text:p text:style-name="P20"><text:span text:style-name="T31">Elle épouse à Hooks Point en 1886 le gentil Sam Austin, fils de fermiers aisés producteurs de beurre ; elle vit un an chez les parents de Sam (ribambelle de gosses, certains accueilles et gens de maison) puis déménage avec Sam avec qui elle aura 5 enfants.</text:span> <text:span text:style-name="T31">Sam et Kate lisent avidement </text:span><text:span text:style-name="T4">Lucifer</text:span><text:span text:style-name="T31"> et </text:span><text:span text:style-name="T4">The Light-Bearer,</text:span><text:span text:style-name="T31"> journaux libre-penseurs.</text:span></text:p>
      <text:p text:style-name="P20"/>
      <text:p text:style-name="P23">Leur vie bascule vers l’anarchisme le 1<text:span text:style-name="T1">er</text:span> mai 1886 avec l’affaire du Hay Market, l’attentat à la bombe et le massacre qui s’en suivit ; Kate et Sam participent à la levée de fonds pour aider les accusés d’un procès aussi stalinien que retentissant aboutissant à 5 condamnations à la pendaison.</text:p>
      <text:p text:style-name="P23"/>
      <text:p text:style-name="P23">La famille vit alors dans une ambiance de <text:span text:style-name="T54">w</text:span>estern la lutte qui oppose les syndicats de fermiers aux requins de la River Company. La famille sur ordre du shériff, <text:s/>doit décamper de la maison qu’ils venaient de construire et part alors à Caplinger Mill<text:span text:style-name="T54">s, éloigné de 300 miles dans le sud du Missouri</text:span>.</text:p>
      <text:p text:style-name="P19"/>
      <text:p text:style-name="P19">Kate a vécu la dernière grande partie de sa vie à <text:span text:style-name="T55">Caplinger Mill</text:span><text:span text:style-name="T56">s</text:span><text:span text:style-name="T55">, comté de Cedar dans le Missouri.</text:span> C’est un peu la « petite maison dans la prairie », « beaucoup de rivières, des gens qui tuent eux-mêmes leur dîner, et tout le boxon » comme te l’a confié un jour <text:span text:style-name="T30">M</text:span>att Moody, un chanteur <text:soft-page-break/><text:span text:style-name="T54">qui eut son heure</text:span>. <text:span text:style-name="T32">La production agricole sera moindre mais la y vie sera assez belle. Maison toujours ouverte aux enfants, voisins et visiteurs militants de l’Amérique entière, meublé du strict minimum. Kate et Sam en plus du gros travail de la ferme militent : Sam comme orateur, Kate comme journaliste entretenant une correspondance manuscrite, écrite dans sa cuisine, sans relâche avec les journaux « radicaux » et les personnalités engagées comme Emma Goldman, et Voltairine de Cleyre. Femme brillante à la plume sincère mais redoutable, elle prend fait et cause pour la cause féministe anarchiste allant jusqu’à propager littérature subversive et contraceptifs de contrebande p16. Elle fera preuve toute sa vie d’une haine viscérale de l’autorité et d’une empathie émue pour les malheureux victimes du pouvoir. </text:span></text:p>
      <text:p text:style-name="P24">A la fin du siècle, elle tombe malade de la tuberculose et meurt <text:span text:style-name="T33">le 28 octobre</text:span> 1902 sur le chemin du </text:p>
      <text:p text:style-name="P24">Colorado où ses proches lui avaient recommandé d’aller se soigner sous un climat plus chaud. <text:span text:style-name="T33">Il est vrai qu’elle s’était entêtée à voyager en chariot, le prix du chemin de fer lui semblant une dépense somptuaire.</text:span></text:p>
      <text:p text:style-name="P24"/>
      <text:p text:style-name="P25">Pas de cérémonie religieuse mais une avalanche d’honneurs pleuvent sur sa mémoire de la part de la Presse et d’Emma et Voltairine. <text:span text:style-name="T89">Elle laisse 9 enfants âgés de 10 à 19 ans.</text:span></text:p>
      <text:p text:style-name="P25"/>
      <text:p text:style-name="P59">Q/ <text:s text:c="2"/>Tu proposes aux lecteurs deux moyens pour se mettre dans l’ambiance de cette vie, lesquels ?</text:p>
      <text:p text:style-name="P25">– <text:s/>Relire la biographie de Howard S. Miller.</text:p>
      <text:p text:style-name="P25">– <text:s/>Pour se fondre dans l’ambiance blue grass de Caplinger Mill, Aurélien Roulland nous recommande d’écouter un certain nombre d’enregistrement : Bucky Halker et son <text:span text:style-name="T3">Welcome to Labor Land <text:s/></text:span><text:span text:style-name="T34">et plein d’autres chansons toutes écrites à Chicago, exaltant les luttes ouvrières et paysannes de cette fin de siècle en Amérique</text:span><text:span text:style-name="T3">,</text:span><text:span text:style-name="T34"> qui a inspiré Woody Guthrie, Joan Baez </text:span><text:span text:style-name="T36">etc.</text:span><text:span text:style-name="T3">. <text:s/></text:span>p16</text:p>
      <text:p text:style-name="P3"/>
      <text:p text:style-name="P7"><text:span text:style-name="T76">Q/ <text:s/>P</text:span>a<text:span text:style-name="T76">rle-nous d</text:span>es journaux « radicaux » ou anarchistes correspondants de Kate Austin <text:span text:style-name="T76">ou évoqués dans ton livre ?</text:span></text:p>
      <text:p text:style-name="P13"><text:span text:style-name="T66">Son seul moyen de connaître le monde, elle qui ne sortait jamais de sa ferme, fut la lecture des journaux et les échanges avec les autres </text:span><text:span text:style-name="T68">associations </text:span><text:span text:style-name="T66">militantes par le biais des correspondances publiées dans leurs colonnes</text:span><text:span text:style-name="T75">.</text:span> </text:p>
      <text:p text:style-name="P85"><text:span text:style-name="T66">Son seul moyen de connaître le monde, elle qui ne sortait jamais de sa ferme, fut la lecture des journaux et les échanges avec les autres militantes par le biais des correspondances publiées dans leurs colonnes</text:span><text:span text:style-name="T75">.</text:span><text:span text:style-name="T61"> </text:span><text:span text:style-name="T64">Il y en eut une ribambelle :</text:span></text:p>
      <text:p text:style-name="P40"><text:span text:style-name="T55">Arbeiter Zeitung </text:span><text:span text:style-name="T41">Journal anarchiste en langue allemande</text:span></text:p>
      <text:p text:style-name="P39"><text:span text:style-name="T55">The Alarm</text:span><text:span text:style-name="T34">, </text:span><text:span text:style-name="T35"><text:s/>(traduction anglaise du </text:span><text:span text:style-name="T74">Arbeiter Zeitung) </text:span><text:span text:style-name="T34">journal anarchiste fondé à Chicago en 1884 par </text:span><text:span text:style-name="T39">Albert</text:span><text:span text:style-name="T34"> et </text:span><text:span text:style-name="T39">Lucy Parsons</text:span><text:span text:style-name="T34"> (métisse noire/Mex</text:span><text:span text:style-name="T35">cai</text:span><text:span text:style-name="T34">ne) qui appellera les manifestants d’Haymarket à venir armés. </text:span><text:span text:style-name="T39">Albert Parsons</text:span><text:span text:style-name="T34"> sera exécuté en 1886 après un procès convenu. </text:span></text:p>
      <text:p text:style-name="P52">Der Anarchist</text:p>
      <text:p text:style-name="P41"><text:span text:style-name="T57">L</text:span><text:span text:style-name="T55">ucifer, the Light-Bearer,</text:span><text:span text:style-name="T40"> </text:span><text:span text:style-name="T44">de Moses Harman, </text:span><text:span text:style-name="T40">hebdomadaire anarchiste du Kansas,anar, athéiste et défenseur de la cause des femmes, de l’amour libre et de la contraception, découvert en 1883 par Kate qui en sera beaucoup influencée et avec qui elle collaborera régulièrement ainsi qu’Emma Goldman, Voltairine de Cleyre et Abe Isaac.</text:span></text:p>
      <text:p text:style-name="P42"><text:span text:style-name="T55">The Blue Grass Blade,</text:span><text:span text:style-name="T40"> couramment appelé le </text:span><text:span text:style-name="T39">Blade</text:span><text:span text:style-name="T40">, journal libre penseur avec lequel Kate correspond. Elle se plaint dans une lettre à </text:span><text:span text:style-name="T69">Lucifer</text:span><text:span text:style-name="T40"> que les auteurs interviennent dans les journaux trop souvent « pour se faire mousser » p25</text:span></text:p>
      <text:p text:style-name="P43"><text:span text:style-name="T55">Free Society</text:span><text:span text:style-name="T40">, fondé par Abe et mary Isaak, est le plus important journal anarchiste de l’époque, Anciennement appelé </text:span><text:span text:style-name="T55">The Firebrand</text:span><text:span text:style-name="T40">, il est écrit en anglais, au contraire des autres journaux anarchistes surtout édités en yiddish, en allemand ou russe. Son siège à Portland dans l’Oregon </text:span><text:soft-page-break/><text:span text:style-name="T40">servit de quartier général des activités anarchistes de la Côte Ouest. Recevait les articles d’Emma Goldman, Voltairine, Jay Fox et Kate Austin p47</text:span></text:p>
      <text:p text:style-name="P53">Discontent : <text:span text:style-name="T116">Mother of Progress</text:span></text:p>
      <text:p text:style-name="P54">The Rebel</text:p>
      <text:p text:style-name="P54">Mother Earth,<text:span text:style-name="T69"> </text:span><text:span text:style-name="T40">rendu fameux par Emma Goldman, où Kate échange avec Winn</text:span></text:p>
      <text:p text:style-name="P53">Demonstrator</text:p>
      <text:p text:style-name="P55">The Truth Seeker</text:p>
      <text:p text:style-name="P55">Freihet <text:span text:style-name="T40">de John Most</text:span></text:p>
      <text:p text:style-name="P60"/>
      <text:p text:style-name="P15">Q/ Et des nombreuses associations auxquelles elle participa plus ou moins longtemps au gré de ses affinités ?</text:p>
      <text:p text:style-name="P48"><text:span text:style-name="T34">Ainsi de </text:span><text:span text:style-name="T55">l’American Press Writers,</text:span><text:span text:style-name="T40"> </text:span><text:span text:style-name="T42">assoce</text:span><text:span text:style-name="T40"> </text:span><text:span text:style-name="T42">radicale </text:span><text:span text:style-name="T40">de « veille » de la presse radicale et ordinaire à la quelle elle adhéra un temps et qui ne la « suivit » pas p26</text:span></text:p>
      <text:p text:style-name="P16"/>
      <text:p text:style-name="P12"><text:span text:style-name="T34">Q/ <text:s/>Un petit retour sur </text:span><text:span text:style-name="T39">Haymarket</text:span><text:span text:style-name="T34"> et le </text:span><text:span text:style-name="T39">black friday</text:span><text:span text:style-name="T34">, ca te dirait ?</text:span></text:p>
      <text:p text:style-name="P47"><text:span text:style-name="T34">Le 1</text:span><text:span text:style-name="T2">er</text:span><text:span text:style-name="T34"> mai 1886 à Chicago, suite à une grève générale lancée pour obtenir la journée de huit heures mobilise 340 000 ouvriers devant l’usine Mc Cormick. Auguste Spies militant anarchiste vient juste <text:s/>de prendre la parole quand deux cents flics chargent la foule provoquant un mort. Auguste Spies appelle à un rassemblement le 4 mai dans le journal </text:span>Arbeiter Zeitung<text:span text:style-name="T34">. Le journal</text:span> The Alarm <text:span text:style-name="T34">du couple Albert et Lucky Parsons appelle a y venir armés car les flics ont pour habitude de tirer à balles réelles sur les manifestants. Le 4 mai à l’issue de la manif qui se passe sans problème, les flics chargent à nouveau et tirent : une bombe est lancée sur eux et en tue huit ! </text:span></text:p>
      <text:p text:style-name="P66">S’ensuivent un coup de filet et un procès truqué ; et cinq militants sont condamnés à être pendus </text:p>
      <text:p text:style-name="P49"><text:span text:style-name="T34">Auguste Spies </text:span><text:span text:style-name="T41">orateur anarchiste, fondateur du </text:span><text:span text:style-name="T70">The Alarm</text:span><text:span text:style-name="T41"> avec Albert Parsons</text:span></text:p>
      <text:p text:style-name="P49"><text:span text:style-name="T34">George Engel </text:span><text:span text:style-name="T41">presque aveugle et jouant aux cartes chez lui pendant le massacre !</text:span></text:p>
      <text:p text:style-name="P50"><text:span text:style-name="T34">Adolphe Fisherc</text:span><text:span text:style-name="T35">hef </text:span><text:span text:style-name="T41">typo au </text:span><text:span text:style-name="T72">Arbeiter Zeitung </text:span><text:span text:style-name="T45">et co-éditeur avec Georga Engel du journal</text:span><text:span text:style-name="T73"> Der Anarchist.</text:span></text:p>
      <text:p text:style-name="P49"><text:span text:style-name="T34">Albert </text:span><text:span text:style-name="T37">P</text:span><text:span text:style-name="T34">arsons </text:span><text:span text:style-name="T41">Texan, élevé par une esclave, ancien confédéré fui le Texas car il épouse Lucy, un e métisse Noire/Mexiacine ce qui n’est pas du goût du ku-klux-klan. Il va alors à Chicago comme journaliste, se radicalise et fonde avec Auguste Spies </text:span><text:span text:style-name="T70">The Alarm</text:span><text:span text:style-name="T41">, la version anglaise du </text:span><text:span text:style-name="T70">Arbeiter Zeitung</text:span></text:p>
      <text:p text:style-name="P49"><text:span text:style-name="T34">Louis Lingg </text:span><text:span text:style-name="T41">anarchiste allemand </text:span><text:span text:style-name="T40">évite la pendaison en se suicidant</text:span></text:p>
      <text:p text:style-name="P56"><text:span text:style-name="T46">Trois autres accusés sont condamnés à la prison perpète</text:span><text:span text:style-name="T34"> mais graciés 6 ans plus tard suite à une vaste campagne :</text:span></text:p>
      <text:p text:style-name="P51"><text:span text:style-name="T34">Michael Schwab, </text:span><text:span text:style-name="T40">bien que peu présent à Haymarket est injustement condamné</text:span></text:p>
      <text:p text:style-name="P51"><text:span text:style-name="T34">Oscar neebe,</text:span><text:span text:style-name="T40"> fondateur de l’ancêtre du syndicat des camionneurs, condamné bien qu’ayant prouvé son absence lors des événements de Chicago</text:span></text:p>
      <text:p text:style-name="P51"><text:span text:style-name="T34">Samuel Fielden, </text:span><text:span text:style-name="T40">orateur le 4 mai aux côtés d’Auguste Spiers, il est blessé à la jambe par l’explosion de la bombe et cependant condamné.</text:span></text:p>
      <text:p text:style-name="P67"/>
      <text:p text:style-name="P57"><text:span text:style-name="T39">Le jour de ce procès inique</text:span><text:span text:style-name="T34"> était un vendredi d’où l’expression</text:span><text:span text:style-name="T39"> black friday</text:span><text:span text:style-name="T34"> (confisqué honteusement par le charabia commercial)</text:span></text:p>
      <text:p text:style-name="P67"/>
      <text:p text:style-name="P14">La « paysanne »</text:p>
      <text:p text:style-name="P70">Dure au travail, à la tenue de sa maison et l’éducation (libertaire) de ses enfants.</text:p>
      <text:p text:style-name="P70">Joyeuse de caractère</text:p>
      <text:p text:style-name="P75">et sens commun ; <text:span text:style-name="T98">elle ne mâche pas ses mots</text:span></text:p>
      <text:p text:style-name="P74"><text:span text:style-name="T88">Elle é</text:span>crit dans sa cuisine</text:p>
      <text:p text:style-name="P75">grande simplicité de mobilier </text:p>
      <text:p text:style-name="P7"><text:soft-page-break/></text:p>
      <text:p text:style-name="P77"/>
      <text:p text:style-name="P8">L<text:span text:style-name="T118">a méthode de travail</text:span> de Kate, <text:span text:style-name="T116">la méthode de « veille », la voie épistolaire </text:span></text:p>
      <text:p text:style-name="P86"><text:span text:style-name="T65">Son seul moyen de connaître le monde, elle qui ne sortait jamais de sa ferme, fut la lecture des journaux et les échanges avec les autres militantes </text:span><text:span text:style-name="T67">se fit avant tout </text:span><text:span text:style-name="T65">par le biais des correspondances publiées dans leurs colonnes</text:span>.<text:span text:style-name="T61"> </text:span><text:span text:style-name="T62">Elle écrivait aussi </text:span><text:span text:style-name="T63">plus rarement </text:span><text:span text:style-name="T62">aux intéressé.e.s </text:span></text:p>
      <text:p text:style-name="P87"><text:span text:style-name="T62">L</text:span><text:span text:style-name="T61">e style un peu décousu, premier jet, (on l’imagine écrivant dans sa cuisine!), avec humour parfois féroce.</text:span></text:p>
      <text:p text:style-name="P26">Une grande culture livresque des auteurs classiques américains et anglais de son temps.</text:p>
      <text:p text:style-name="P29">Véritable lectrice /rédactrice de veille de la presse radicale et anarchiste de son époque, elle y traite aussi bien des sujets de fond touchant à l’anarchie et aux femmes que des préoccupations du moment comme les révoltes des espagnols ou <text:span text:style-name="T117">s</text:span>es divergences d’opinion <text:span text:style-name="T117">avec certaines « plumes » anarchistes du moment.</text:span></text:p>
      <text:p text:style-name="P30"><text:s/>.</text:p>
      <text:p text:style-name="P30"/>
      <text:p text:style-name="P9">Le féminisme <text:span text:style-name="T84">anarchiste </text:span>de Kate</text:p>
      <text:p text:style-name="P31"><text:span text:style-name="T69">--</text:span><text:span text:style-name="T71">Dans le texte « Plaidoyer d’une femme pour la contraception » p23, elle déploie comme le titre l’indique un argumentaire</text:span><text:span text:style-name="T69"> féministe pour la contraception où en se gaussant des citations de la bible, elle incrimine les géniteurs à répétition qui ne respectent pas leurs épouses, </text:span><text:span text:style-name="T17">se mettent en colère si leurs désirs ne sont pas exaucés,</text:span><text:span text:style-name="T69"> et qu’elle aimerait plonger </text:span><text:span text:style-name="T17">dans une mare aux grenouilles. </text:span></text:p>
      <text:p text:style-name="P31"><text:span text:style-name="T43">Elle prône</text:span><text:span text:style-name="T18"> des enfants libres de mères libres. <text:s/></text:span><text:span text:style-name="T17">p23</text:span></text:p>
      <text:p text:style-name="P84"><text:span text:style-name="T75">– D</text:span>ans un long texte <text:span text:style-name="T78">inédit de 1901, </text:span>, que tu as intitulé « Femme », elle développe avec un humour acide, ses idées féministes, <text:span text:style-name="T78">en faisant un tour d’horizon très « moderne »</text:span> : </text:p>
      <text:p text:style-name="P80">– Elle dénonce les hommes de son temps, les théologiens depuis toujours (femmes sans âme?) et même Darwin (prétendue différence mentale) dans son livre <text:span text:style-name="T3">« La descendance de l’Homme »</text:span>p27 tout cela pour asservir les femmes. Elle prône comme <text:span text:style-name="T55">Lucretia Mott </text:span><text:span text:style-name="T59">( </text:span><text:span text:style-name="T78">militante anti-esclavagiste , considérée comme fondatrice du féminisme américain en 1848</text:span><text:span text:style-name="T59">) </text:span>de «<text:span text:style-name="T3"> les laisser prendre la vérité pour autorité et non l’autorité pour vérité </text:span>».</text:p>
      <text:p text:style-name="P81">– Elle dénonce cette loi du plus fort des hommes sur les femmes qu’ils ont étendu à toutes formes de vie.</text:p>
      <text:p text:style-name="P80"><text:span text:style-name="T77">– Elle voit en </text:span><text:span text:style-name="T58">la maternité</text:span><text:span text:style-name="T77"> une des causes de la prise de pouvoir des hommes sur les femmes, condamnées au </text:span><text:span text:style-name="T6">ducking-stool ou </text:span><text:span text:style-name="T7">cucking-stool</text:span><text:span text:style-name="T77"> si elles la ramenaient p29 ;</text:span></text:p>
      <text:p text:style-name="P80"><text:span text:style-name="T77">– <text:s/>Ensuite, quand ils ont appris à lire, ils ont décrété que c’était leur devoir de «</text:span><text:span text:style-name="T6"> protéger </text:span><text:span text:style-name="T77">» les femmes : </text:span><text:span text:style-name="T6">si la femme était leur égale, il n’aurait pas dit ça</text:span><text:span text:style-name="T77"> ! Les femmes veulent justice et non protection ! Le lot des femmes est d’être </text:span><text:span text:style-name="T6">esclaves des esclaves au nom d’une prétendue moindre capacité de raisonnement.</text:span></text:p>
      <text:p text:style-name="P80"><text:span text:style-name="T6">– </text:span><text:span text:style-name="T78">Elle rappelle le nombre impressionnant d’artistes, d’autrices, de chercheuses, journalistes, médecins qui démentent cet </text:span><text:span text:style-name="T7">a priori.</text:span></text:p>
      <text:p text:style-name="P80"><text:span text:style-name="T77">– Elle dénonce à la suite de </text:span><text:span text:style-name="T58">Margaret Miller</text:span><text:span text:style-name="T77"> de Boston, qu’il n’existe pas d’enseignement supérieur pour les femmes ou si peu, le sadisme des traitements infligés aux femmes (pieds ou crânes bandés, tout comme leurs cerveaux pour les tenir à merci), l’attitude hypocrite des « vieux sages fossiles » qui prétendent que le monde court à sa perte si les femmes s’émancipent, ou vont à bicyclette.</text:span></text:p>
      <text:p text:style-name="P81">– Elle dénonce le sort réservé aux mères célibataires et aux vieilles femmes, aux veuves.</text:p>
      <text:p text:style-name="P80"><text:span text:style-name="T77">– Elle dénonce la vocation de servante des hommes et dit « </text:span><text:span text:style-name="T6">qu’il est grand temps que mon sexe cesse de monopoliser toute la modestie et que l’homme cesse de monopoliser toute l’intelligence </text:span><text:span text:style-name="T77">» appelant à un « </text:span><text:span text:style-name="T6">partage équitable</text:span><text:span text:style-name="T77"> »</text:span></text:p>
      <text:p text:style-name="P80"/>
      <text:p text:style-name="P82"><text:soft-page-break/><text:span text:style-name="T79">Dans un autre texte p35, </text:span><text:span text:style-name="T80">(écrit en préparation au </text:span><text:span text:style-name="T81">Congrès antiparlementaire international</text:span><text:span text:style-name="T80">),</text:span><text:span text:style-name="T81"> </text:span><text:span text:style-name="T79">elle défend la liberté sexuelle comme faisant partie de la liberté générale,</text:span> elle y voit un axiome anarchiste : en effet, au contraire des marxistes, elle dit que c’est une erreur de croire que quand tous les hommes seront économiquement égaux, ils octroieront aux femmes la liberté sexuelle. Y’a qu’à voir ce qui se passe chez les riches ! Seules, les luttes payent qu’elle appelle agitation, propagande continuelle : <text:span text:style-name="T3">crier dans le désert, </text:span>comme les militants passés ( d’Haymarket par ex.) à qui elle doit tant !</text:p>
      <text:p text:style-name="P82"><text:span text:style-name="T83">Mariage équivaut à servage</text:span> et même les unions libres (sans Etat ni Eglise) sont des unions serviles car les hommes ne savent pas séparer l’idée de possession de l’amour p36 ; Il faut déclarer ouvertement la guerre à toute morale religieuse ou civile qui incrimine la liberté sexuelle occasionnant de dégâts terribles chez les victimes de cette fausse morale. <text:span text:style-name="T84">La vie sexuelle n’a rien de vil ni dégradant et on devrait en parler aussi sereinement que de la vie du coeur ou du foie dans un avenir qu’elle espère proche.</text:span></text:p>
      <text:p text:style-name="P83">Elle fait une analyse anarchiste : Pourquoi l’état est - il aussi partisan de la monogamie ? : parce que la famille est le fondement de l’état et que tout ce qui nuit à l’une met l’autre en péril p38. Ceux qui, ont peur que la monogamie disparaisse avouent par là même que leur soi-disant idéal repose sur la servitude.</text:p>
      <text:p text:style-name="P83">La liberté en amour doit être absolue. Dans la liberté aucune mère n’abandonnera son enfant parce qu’il sera venu au monde sans l’autorisation de <text:s/>« <text:span text:style-name="T3">cette inique et malfaisante trinité</text:span> » <text:s/>L’amour n’implique pas la possession et espérons que la « hideuse jalousie » sera à jamais vaincue.</text:p>
      <text:p text:style-name="P78">Emma Goldman approuvera ce texte tout en regrettant qu’une frange d’anarchistes français, surpassant en cela les Puritains, <text:s/>ait refusé de le relayer. p40 </text:p>
      <text:p text:style-name="P78"/>
      <text:p text:style-name="P65"><text:span text:style-name="T114">Q/ La question de </text:span><text:span text:style-name="T115">la garde des</text:span><text:span text:style-name="T114"> enfants ?</text:span></text:p>
      <text:p text:style-name="P69">Dans un article de 1900 pour le <text:span text:style-name="T3">Lucifer, Light Bearer, </text:span><text:span text:style-name="T85">intitulé</text:span><text:span text:style-name="T8"> Les enfants sont-ils des êtres humains ? </text:span><text:span text:style-name="T86">Elle fait état de la divergence d’opinion opposant Lizzie Holmes à Harman pourtant anarchiste. DU MOINS SI J’AI BIEN COMPRIS CE QUI N’EST PAS EVIDENT : Lizzie pencherait pour l’enfant propriété de la mère et Harman propriété de la mère ET du père.</text:span></text:p>
      <text:p text:style-name="P69"><text:span text:style-name="T86"><text:s/>Elle tente, en envisageant tour à tour bien des points de vue, de répondre à cette (fausse) question en rappelant qu’un enfant n’est pas comme un chapeau propriété de celui qui l’a fait, rappelant que nul n’a le droit de posséder un être humain et concluant que tout enfant</text:span><text:span text:style-name="T8"> a droit à la vie, à la liberté et à la poursuite du bonheur comme tout un chacun sur terre </text:span></text:p>
      <text:p text:style-name="P58"><text:s text:c="4"/>PAS CLAIR !</text:p>
      <text:p text:style-name="P68">Il n’appartient ni à son père, ni à sa mère, ni aux deux comme le prétend Harman pour imposer à la mère de continuer à vivre avec le père s’il y a mésentente entre les deux parents ; <text:span text:style-name="T86">Elle prône à l’aide d’un ex. proche des visites alternées et une vie séparée des parents sans haine, ni rancune pour le bien des enfants qui ont besoin des deux parents mais pas ensemble <text:s text:c="2"/>(délicatesse de mère?)</text:span></text:p>
      <text:p text:style-name="P98"/>
      <text:p text:style-name="P94"><text:span text:style-name="T118">Q/</text:span>L’anarchisme de Kate Austin est avant tout révolutionnaire et prône la grève générale.</text:p>
      <text:p text:style-name="P26"/>
      <text:p text:style-name="P93">EX Kate définit bien ses idées anarchistes dans un article intitulé « Le mécontentement des esclaves », envoyé en réponse à celui de son camarade anarchiste Ross Winn tombé comme elle très jeune en anarchisme (p49 et suiv.). <text:span text:style-name="T116">Cet article peut être aussi interprété comme une sévère condamnation du « réformisme » voire de la « démocratie représentative »</text:span></text:p>
      <text:p text:style-name="P27">Elle emploie maintes métaphores savoureuses dans sa démonstration : Elle commence par critiquer l’attitude des esclaves qui veulent améliorer leur sort d’esclaves mais pas supprimer l’esclavage, (Métaphore limpide de la démocratie représentative) Pour elle, leur tort est de déléguer l’autorité, de <text:span text:style-name="T3">donner une licence légale d’ingérence à certains qui satisfont leur ambition personnelle au détriment du peuple </text:span><text:span text:style-name="T10">[ …] <text:s/>ne faisant que garnir les nids d’une classe privilégiée avec les plumes </text:span><text:soft-page-break/><text:span text:style-name="T10">arrachées sur le dos des masses ! </text:span>Leur incompréhension c’est qu’<text:span text:style-name="T3">ils ont confiance dans l’institution qui les asservit : l’État.</text:span> Qu’ils s’entêtent à sottement <text:span text:style-name="T3">respecter la pro</text:span><text:span text:style-name="T10">p</text:span><text:span text:style-name="T3">riété</text:span> (Elle réitère le dégoût que lui inspire le simple mot de <text:span text:style-name="T3">leader</text:span>!) <text:span text:style-name="T97">Elle affirme </text:span><text:span text:style-name="T10">« le principe de base de la liberté est de compter sur vous-même. Le principe de base de l’esclavagisme est la dépendance à quelque pouvoir extérieur à vous-même. » Les moyens-mêmes qui rendent possible le commandement corrompent à la fois les dirigeants et les dirigés.</text:span></text:p>
      <text:p text:style-name="P28"><text:span text:style-name="T34">La seule solution est</text:span><text:span text:style-name="T3"> la grève générale ... qui ne peut être respectueuse des lois ce qui serait gaspillage d’énergie ; </text:span><text:span text:style-name="T34">les prétendus réformateurs ont assez </text:span><text:span text:style-name="T3">mené les moutons ignorants par la corde de soie du sophisme. </text:span><text:span text:style-name="T34">Pour cela il faut dissiper la cause de ce mal à savoir </text:span><text:span text:style-name="T3">l’ignorance</text:span><text:span text:style-name="T34"> qui a tant et trop <text:s/>encouragé les hommes</text:span><text:span text:style-name="T3"> à trotter à quatre pattes et </text:span><text:span text:style-name="T34">combiner action et conversation au profit de </text:span><text:span text:style-name="T3">l’agitation </text:span><text:span text:style-name="T34">révolutionnaire et anarchiste</text:span><text:span text:style-name="T3">.</text:span></text:p>
      <text:p text:style-name="P61">Dans un autre article pour F<text:span text:style-name="T3">ree Society </text:span>de 1902 (<text:span text:style-name="T3">Les travailleurs et la grève</text:span> <text:span text:style-name="T101">p60</text:span><text:span text:style-name="T3">)</text:span>, elle renchérit sur un autre article de Winn à ce sujet : la grève générale sera le fait d’<text:span text:style-name="T3">une minorité intelligente</text:span> qui aura <text:span text:style-name="T3">enseigné à la masse qu’ils sont des esclaves ; tant que la masse n’aura pas fait la Conquête du pain </text:span><text:span text:style-name="T103">(cf Kropotkine)</text:span><text:span text:style-name="T3">, la Grève générale sera impossible. </text:span>Chaque augmentation de salaire signifie seulement que <text:span text:style-name="T3">les</text:span> <text:span text:style-name="T3">employeurs ont volé Pierre pour habiller Paul.</text:span> Quand les hommes auront par eux-mêmes le désir de s’émanciper, ils devront faire preuve de 3 qualités :</text:p>
      <text:p text:style-name="P44">La détermination</text:p>
      <text:p text:style-name="P61"><text:span text:style-name="T3">Un total mépris des lois de l’état </text:span><text:span text:style-name="T14">et</text:span><text:span text:style-name="T3"> des lois de l’Église</text:span></text:p>
      <text:p text:style-name="P45">Ne pas hésiter à la destruction de ce qu’ils ne pourront pas squatter</text:p>
      <text:p text:style-name="P62"><text:span text:style-name="T82">Les gens doivent désapprendre</text:span><text:span text:style-name="T102"> et a</text:span>ucune alliance n’est possible avec les réformateurs qui veulent seulement réformer et non abolir l’état et considèrent, comme leurs maîtres, que la propriété est un droit sacré.</text:p>
      <text:p text:style-name="P62"/>
      <text:p text:style-name="P95">MAIS aussi :</text:p>
      <text:p text:style-name="P62"/>
      <text:p text:style-name="P89">Q/ <text:span text:style-name="T112">Dans son <text:s/>rôle de « veille » universelle, et au sein d’un même article de 1902, un petit tour d’horizon : e</text:span>lle critique ironiquement « les <text:span text:style-name="T104">fouineurs canadiens», les l</text:span>ibres penseurs » <text:span text:style-name="T104">en même temps qu’elle applaudit à la parution d’un petit pamphlet anar de son ami Jay Fox traitant de l’affaire Czolcosz édité par Free Society en 1901</text:span></text:p>
      <text:p text:style-name="P63">Dans l’article «<text:span text:style-name="T3"> Tirs de plumes</text:span> » <text:span text:style-name="T106">p62</text:span>, elle <text:span text:style-name="T104">évoque</text:span> <text:span text:style-name="T104">avec empathie </text:span>un journal <text:span text:style-name="T104">canadien</text:span> qui <text:span text:style-name="T104">dénonce </text:span>certains <text:span text:style-name="T15">fouineurs</text:span> <text:span text:style-name="T112">auto-proclamés défenseurs de la vrai foi, critiques</text:span> envers les <text:span text:style-name="T3">Doukhobors</text:span>, ces doux chrétiens rétifs à l’armée, <text:span text:style-name="T104">aux prêtres et qui pratiquent le communisme et se marient avec une simple poignée de main qui ont été </text:span>chassés de Russie <text:span text:style-name="T104">pour ces raisons </text:span>et <text:span text:style-name="T112">se sont </text:span>réfugiés au Manitoba. Puis elle <text:span text:style-name="T104">ne sait qui </text:span><text:span text:style-name="T15">l’emporte de l’hilarité ou du mépris </text:span><text:span text:style-name="T104">au su des déclarations</text:span> <text:span text:style-name="T104">d</text:span>es « Libres penseurs » qui dans leur convention <text:span text:style-name="T104">de 1902 </text:span>appellent <text:span text:style-name="T3">à la plus grande liberté de parole et de presse, conforme à la paix publique et à l’ordre public,</text:span> pour<text:span text:style-name="T3"> une organisation nouvelle et progressiste des libéraux ! </text:span><text:span text:style-name="T104">Elle y écrit qu’</text:span><text:span text:style-name="T15">ils ne méritent pas le titre de Libres Penseurs </text:span><text:span text:style-name="T104">et les enjoint de</text:span><text:span text:style-name="T15"> passer dans la bergerie orthodoxe à laquelle ils appartiennent vraiment. </text:span><text:span text:style-name="T16">Enfin, un clin d’oeil protionnel au pamphlet anar de son ami.</text:span></text:p>
      <text:p text:style-name="P46"/>
      <text:p text:style-name="P90">Q/ Même intérêt <text:span text:style-name="T113">universel</text:span> pour les grèves espagnoles de 1901, évoquées dans un article pour le <text:span text:style-name="T3">Discontent</text:span> </text:p>
      <text:p text:style-name="P91"><text:span text:style-name="T90">Elle y écrit <text:s/></text:span><text:span text:style-name="T93">ces mots visionnaires :</text:span><text:span text:style-name="T90"> </text:span><text:span text:style-name="T91">En l’état actuel l’insurrection sera probablement terrassée mais cela ne fera que raviver les flammes qui dans un futur proche balayeront l’Espagne. </text:span><text:span text:style-name="T95">P67</text:span></text:p>
      <text:p text:style-name="P101"/>
      <text:p text:style-name="P92">Q/ Elle se moque aigrement des positions des prétendus « anarchistes philosophes »<text:span text:style-name="T90"> comme James </text:span><text:span text:style-name="T96">erdinand</text:span><text:span text:style-name="T90"> Morton (ami de Lovecraft, n.d.l.r.) </text:span><text:span text:style-name="T96">ou Livesey </text:span><text:span text:style-name="T90">qui prétendent ne jamais s’associer avec les « anarchistes rouges » (façon Most et Goldman) </text:span><text:span text:style-name="T94">p68/69</text:span><text:span text:style-name="T90"> évoquant à ce propos rien moins que Kropotkine, Reclus, Malatesta, Jean Grave, Louise Michel et le défunt Bakounine pour dénoncer </text:span><text:soft-page-break/><text:span text:style-name="T90">l’opportunisme <text:s/>et la duplicité d’une telle prise de position. Mêmes reproches aux résidents de « Home » une communauté anarchiste dans le comté de Pierc</text:span><text:span text:style-name="T96">e</text:span><text:span text:style-name="T90">, état de Washington. Cet échange d’opinions est un bel ex de la méthode de Kate Austin puisque mettant en miroir des articles de plusieurs journaux anarchistes ou radicaux, </text:span><text:span text:style-name="T92">Free Society</text:span><text:span text:style-name="T96">, </text:span><text:span text:style-name="T92">Lucifer</text:span><text:span text:style-name="T96"> etc.</text:span></text:p>
      <text:p text:style-name="P64"><text:s text:c="13"/></text:p>
      <text:p text:style-name="P88">Q/ La question de la peine de mort et des prisons, <text:span text:style-name="T99">des malades mentaux</text:span> ?</text:p>
      <text:p text:style-name="P71">Dans son article «<text:span text:style-name="T3"> Reliques barbares »</text:span> paru en 1902 dans <text:span text:style-name="T9">F</text:span><text:span text:style-name="T3">ree society</text:span>, <text:span text:style-name="T87">toujours cohérente avec les principes anarchistes, </text:span>elle s’en prend aux prisons et à la peine de mort.</text:p>
      <text:p text:style-name="P72">Elle s’indigne qu’on puisse encore « assassiner » un être humain pour un vol commis de nuit. La peine de mort, cette honte suprême de notre temps, alliance hypocrite du bourreau, de l’homme de loi et du prêtre ne s’adresse jamais aux êtres hauts placés.</text:p>
      <text:p text:style-name="P72">La prison et sa torture type <text:span text:style-name="T3">la vierge de bois, </text:span><text:span text:style-name="T98">l’abominable</text:span><text:span text:style-name="T11"> boîte à sueurs</text:span> dans une prison du Kansas (reprise des maisons de fous) infligée aux « ingérables ». Kate fait des prisons une analyse typiquement anarchiste : Gouvernement → <text:s/>crimes et criminels (dont les plus diaboliques sont dans les classes dominantes) → prisons et peines de mort. Conclusion pour éviter cela, abolir le gouvernement !</text:p>
      <text:p text:style-name="P76">Dans un autre article <text:span text:style-name="T99">pour le même journal,</text:span> elle en remet une couche en citant un libre penseur qui y a été maton et insiste sur l’ampleur du sadisme qui règne dans cette sinistre prison de Lansing au Kansas ainsi que sur l’arbitraire des inégalités de sanction pour les vols selon les états, <text:s/><text:span text:style-name="T99">pourquoi le </text:span><text:span text:style-name="T12">housebreaking &lt; burglary </text:span>!p53</text:p>
      <text:p text:style-name="P79">Dans le même ordre de prises de position, dans un article « Les experts et leurs faits » toujours dans<text:span text:style-name="T3"> Free Society,</text:span> elle fut une des seules de sa mouvance à prendre la défense, et ce jusqu’à la fin de ses jours, de <text:span text:style-name="T55">Léon Franck Czolgosk, </text:span>anarchiste américain d’origine polonaise, <text:span text:style-name="T55"><text:s/></text:span>exécuté <text:s/>le 29 octobre 1901 pour avoir assassiné de deux balles dans le ventre le président William Mc Kinley le 6 septembre 1901. Emma Goldman fut incarcérée (et relâchée faute de preuves) pour suspicion de l’avoir aidé. <text:span text:style-name="T100">Kate Austin</text:span> y fustige ces prétendus experts médicaux,<text:span text:style-name="T3"> idiots, canailles et hyp</text:span><text:span text:style-name="T13">ocrites</text:span><text:span text:style-name="T100">,</text:span> qui inventent une maladie sociale à ce meurtrier alors qu’il était pour elle parfaitement sain et qu’on encense les »meurtriers avec permis de ports d’armes » que sont les diri<text:span text:style-name="T100">g</text:span>eants et les militaires et le bourreau ! <text:span text:style-name="T100">Elle recommande, </text:span><text:span text:style-name="T13">plutôt que d’autopsier les restes de cet homme, d’autopsier l’état industriel de ce pays </text:span><text:span text:style-name="T100">! P57 et ne voit en son acte qu’</text:span><text:span text:style-name="T13">une protestation suprême d’un coeur courageux et généreux contre la « malédiction du gouvernement ».</text:span></text:p>
      <text:p text:style-name="P99"/>
      <text:p text:style-name="P73"/>
      <text:p text:style-name="P11">La dernière partie du livre <text:span text:style-name="T105">p74 et suiv</text:span> <text:span text:style-name="T124">propose</text:span> quelques textes de condoléances de proches ou de relations suivies comme Emma Goldman, Voltairine de Cleyre etc. <text:span text:style-name="T124">qui témoignent de L’anarchisme solidaire et de tous les jours de Kate, <text:s/>de la vie à Caplinger Mills. </text:span></text:p>
      <text:p text:style-name="P6"/>
      <text:p text:style-name="P33"><text:span text:style-name="T120">Joy de la colonie </text:span><text:span text:style-name="T20">Freedom, </text:span><text:span text:style-name="T48">remarque</text:span><text:span text:style-name="T20"> » </text:span><text:span text:style-name="T109">p82</text:span><text:span text:style-name="T20"> l’absence de toute sorte de gouvernement dans la maison </text:span><text:span text:style-name="T48">de Kate et note qu’</text:span><text:span text:style-name="T20">il n’a jamais vu une famille aussi libre.</text:span><text:span text:style-name="T48"> Il remarque que même pendant les derniers mois de sa vie :</text:span><text:span text:style-name="T20"> Les descentes et les glissades en kart sur une épaisse planche de chêne ont été les grands moments qui ont fait oublier à Kate qu’elle était malade…</text:span><text:span text:style-name="T48"> ce qui donne une idée de l’ambiance ! De même James F. Morton déjà cité à propos des anarchistes philosophiques et opposé à elle à propos de Colzgosz, lui reconnaissait <text:s/>sa tolérance, son opiniâtreté et son affection fraternelle pour chaque camarade même quand leurs avis étaient différents</text:span><text:span text:style-name="T109"> p84</text:span></text:p>
      <text:p text:style-name="P32"/>
      <text:p text:style-name="P32">Dans un texte un peu convenu déplorant la disparition de Kate <text:span text:style-name="T105">p78</text:span><text:span text:style-name="T119">, William Holmes, un proche, rappelle que Kate, férue de liberté, luttait pour celle des autres en même temps que pour la sienne, qu’elle pratiquait l’hospitalité systématiquement et que la ferme des Austin était un lieu de repos et </text:span><text:soft-page-break/><text:span text:style-name="T119">d’échanges pour bien des gens </text:span><text:span text:style-name="T120">simples ou célèbres telle Emma Goldman</text:span><text:span text:style-name="T119">. <text:s/>Il rappelle également, ce que nous avons bien déjà vu, son refus entêté des compromissions </text:span><text:span text:style-name="T121">et </text:span><text:span text:style-name="T119">des déviances dans sa lutte </text:span><text:span text:style-name="T120">de chaque instant </text:span><text:span text:style-name="T119">pour les travailleurs, les femmes et la liberté. <text:s/></text:span></text:p>
      <text:p text:style-name="P100"/>
      <text:p text:style-name="P34"><text:span text:style-name="T119">De même Carl Nold* dans un article sur </text:span><text:span text:style-name="T19">Free Society</text:span><text:span text:style-name="T119"> de 1902</text:span><text:span text:style-name="T105">p86</text:span><text:span text:style-name="T119">, note son désir d’être appelée par tous par son prénom et sa prédilection pour </text:span><text:span text:style-name="T19">recevoir les camarades qui avaient été éjectés à coups de pied par dessus la création,</text:span><text:span text:style-name="T47"> c’est à dire les personnes</text:span><text:span text:style-name="T19"> persécutées ou emprisonnées par les gouvernements.</text:span><text:span text:style-name="T47"> Plus familièrement il se souvient des festins de pastèques et que, reçu une fois par la famille Austin, on n’avait qu’une idée c’</text:span><text:span text:style-name="T50">était</text:span><text:span text:style-name="T47"> d’y retourner à nouveau ! Il rappelle </text:span><text:span text:style-name="T50">le </text:span><text:span text:style-name="T47">retard </text:span><text:span text:style-name="T50">qu’hélas elle mit </text:span><text:span text:style-name="T47">à se soigner pendant deux ans et son départ avorté </text:span><text:span text:style-name="T50">vers le</text:span><text:span text:style-name="T47"> Colorado en chariot plutôt qu’en train pour ne pas dépenser.</text:span></text:p>
      <text:p text:style-name="P35"><text:span text:style-name="T50">(</text:span><text:span text:style-name="T47">*</text:span><text:span text:style-name="T50">) --</text:span><text:span text:style-name="T47"> </text:span><text:span text:style-name="T110">U</text:span><text:span text:style-name="T108">n des membres du trio qu’il formait avec Alexander Berkman et Henry Bauer, </text:span><text:span text:style-name="T111">injustement </text:span><text:span text:style-name="T108">condamné avec eux pour avoir tenté d’assassiner l’industriel juteusement nommé Henry Clay Frick qui avait fait tuer par sa milice 16 grévistes dont un gosse de son entreprise, puis incarcéré 5 ans au pénitencier de Flossom Blossom où ils soutinrent les luttes des prisonniers</text:span></text:p>
      <text:p text:style-name="P102"/>
      <text:p text:style-name="P32"><text:span text:style-name="T119"><text:s/></text:span><text:span text:style-name="T121">Il rappelle dans un autre artic</text:span><text:span text:style-name="T122">l</text:span><text:span text:style-name="T121">e </text:span><text:span text:style-name="T107">p89</text:span><text:span text:style-name="T121"> l’importance d’Haymarket dans la décision de militer qu’elle gardera toute sa vie de </text:span><text:span text:style-name="T21">rebelle née, </text:span><text:span text:style-name="T49">son goût pour les correspondances dans les journaux amis, son idéal de vie rurale, son faible pour tous les opprimés, les vagabonds, mais aussi pour les animaux. Il rapporte </text:span><text:span text:style-name="T21">n’avoir jamais vu une clé dans une serrure dans cette maison</text:span><text:span text:style-name="T49"> pourtant </text:span><text:span text:style-name="T21">ouverte jour et nuit à tout le monde et où les enfants pouvaient entendre ce que les adultes avaient à dire entre eux ; </text:span><text:span text:style-name="T49">Enfin</text:span><text:span text:style-name="T21">,</text:span><text:span text:style-name="T49"> il redit son humour et son goût des </text:span><text:span text:style-name="T21">bonnes blagues. </text:span><text:span text:style-name="T49">Comme celle de l’évangéliste et de la ceinture de chasteté ou paire de</text:span><text:span text:style-name="T21"> tin pants</text:span><text:span text:style-name="T49"> qu’il destinait à sa femme partant en voyage.</text:span><text:span text:style-name="T21"> </text:span><text:span text:style-name="T110">P91</text:span><text:span text:style-name="T21">.</text:span></text:p>
      <text:p text:style-name="P36"><text:span text:style-name="T47">Ross Winn dans sa nécrologie p94 </text:span><text:span text:style-name="T50">évoque cette tranquille fermière dont </text:span><text:span text:style-name="T22">la plume toujours audacieusement directe </text:span><text:span text:style-name="T50">a tant contribué à la presse anarchiste.</text:span></text:p>
      <text:p text:style-name="P97"/>
      <text:p text:style-name="P38"><text:span text:style-name="T50">E</text:span><text:span text:style-name="T47">mma Goldman, </text:span><text:span text:style-name="T52">véritablement affectée de la mort de son amie, ne voulut dans un premier <text:s/>temps rien écrire sur La disparition de son amie. Elle s’en <text:s/>expliqua plus tard dans un</text:span><text:span text:style-name="T47"> hommage sincère, </text:span><text:span text:style-name="T52">où elle se rappelleles moments</text:span><text:span text:style-name="T47"> parfois cocasses ou surprenants de sa visite à Caplinger Mills </text:span><text:span text:style-name="T108">p100. </text:span><text:span text:style-name="T34">Les 35 kms de la gare à la ferme, les routes défoncées, la carriole de Sam qui verse et réparée sur place lui rappelant la rude vie en Russie ; Elle y découvre une vie rurale américaine insoupçonnée </text:span><text:span text:style-name="T38">et si</text:span><text:span text:style-name="T34"> pauvre </text:span><text:span text:style-name="T38">d</text:span><text:span text:style-name="T34">es innombrables petits paysans car seuls les paysans riches sont des bourgeois. La morne existence des fermières </text:span><text:span text:style-name="T38">faites de</text:span><text:span text:style-name="T34"> soucis, corvées et maternités fréquentes. Malgré le manque d’écoles, Kate a réussi à amasser tant de connaissances </text:span><text:span text:style-name="T3">en lisant</text:span><text:span text:style-name="T34">. Sa bibli philo, social, économie, sexe est vaste. Emma s’étonne qu’elle si cultivée et interactive reste </text:span><text:span text:style-name="T38">à la ferme</text:span><text:span text:style-name="T34">. Kate lui répond : «</text:span><text:span text:style-name="T3"> Eh bien, il y a Sam qui partage tout avec moi et que j’aime et les enfants. Et il y a mes voisins qui ont besoin de moi ! </text:span><text:span text:style-name="T34">» Pourquoi s’intéresse-t-elle tant aux questions </text:span><text:span text:style-name="T38">s</text:span><text:span text:style-name="T34">xuelles ? Kate de répondre :  « </text:span><text:span text:style-name="T3">Le paysan n’a rien qu’un long et pénible labeur l’été, et des jours vides en hiver ; le sexe est tout ce qu’ils ont </text:span><text:span text:style-name="T34">».</text:span></text:p>
      <text:p text:style-name="P97"/>
      <text:p text:style-name="P37"><text:span text:style-name="T47">Enfin </text:span><text:span text:style-name="T53">je veux terminer par l’émouvant témoignage </text:span><text:span text:style-name="T47">de sa dernière fille Jenny qui n’avait que dix ans lorsque Kate est décédée, dans l’</text:span><text:span text:style-name="T53">avant dernier</text:span><text:span text:style-name="T47"> texte </text:span><text:span text:style-name="T53">du livre</text:span><text:span text:style-name="T47"> </text:span><text:span text:style-name="T108">p95. </text:span><text:span text:style-name="T53">Elle</text:span><text:span text:style-name="T47"> dresse elle aussi une biographie à sa façon de sa maman ; </text:span><text:span text:style-name="T51">Elle</text:span><text:span text:style-name="T47"> </text:span><text:span text:style-name="T51">évoque la vie de déménagements (elle et son père), l’agnosticisme du gd père maternel, le trauma d’Haymarket qui fit de ses parents des anarchistes, les 14 de</text:span><text:span text:style-name="T53">r</text:span><text:span text:style-name="T51">nières anné</text:span><text:span text:style-name="T53">e</text:span><text:span text:style-name="T51">s de Kate militante anarchiste, ses contributions avec les journaux, des sacs de courrier emportés et rapportés par Jenny à et de la poste sur 4kms juchée sur Dewey le bourricot, la vie dure <text:s/>à la ferme en élevant 5 enfants autorisés à grandir par eux-mêmes, la viei</text:span><text:span text:style-name="T53">l</text:span><text:span text:style-name="T51">le maison vide de meubles </text:span><text:span text:style-name="T53">mais</text:span><text:span text:style-name="T51"> pleine de livres, le goût de sa mère pour <text:s/>les jeux bruyants des enfants et aussi </text:span><text:span text:style-name="T53">pour </text:span><text:span text:style-name="T51">la compagnie et </text:span><text:span text:style-name="T23">les paroles, les paroles, les paroles...</text:span><text:span text:style-name="T51">enfin</text:span><text:span text:style-name="T23"> la lumière brûlante dans ses yeux incandescents se consumant de haine pour tout ce qui était injustice et oppression dans ce vaste monde et rayonnant de compassion et d’amour pour toute l’humanité.</text:span></text:p>
      <text:p text:style-name="P6"/>
      <text:p text:style-name="P103"><text:soft-page-break/></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8T11:10:18.564835616</meta:creation-date>
    <dc:date>2019-04-15T22:18:30.133000000</dc:date>
    <meta:editing-duration>PT4H17M5S</meta:editing-duration>
    <meta:editing-cycles>42</meta:editing-cycles>
    <meta:generator>LibreOffice/6.1.4.2$Windows_X86_64 LibreOffice_project/9d0f32d1f0b509096fd65e0d4bec26ddd1938fd3</meta:generator>
    <meta:document-statistic meta:table-count="0" meta:image-count="0" meta:object-count="0" meta:page-count="9" meta:paragraph-count="121" meta:word-count="4961" meta:character-count="29121" meta:non-whitespace-character-count="24194"/>
  </office:meta>
</office:document-meta>
</file>